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308cm" table:align="center" style:writing-mode="lr-tb"/>
    </style:style>
    <style:style style:name="表格1.A" style:family="table-column">
      <style:table-column-properties style:column-width="7.516cm"/>
    </style:style>
    <style:style style:name="表格1.B" style:family="table-column">
      <style:table-column-properties style:column-width="3.792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300%" fo:text-align="center" style:justify-single-word="false"/>
    </style:style>
    <style:style style:name="P7" style:family="paragraph" style:parent-style-name="Standard">
      <style:paragraph-properties fo:margin-left="1.229cm" fo:margin-right="0cm" fo:margin-top="0cm" fo:margin-bottom="0.127cm" loext:contextual-spacing="false" fo:line-height="0.847cm" fo:text-indent="-0.019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1.229cm" fo:margin-right="0cm" fo:margin-top="0cm" fo:margin-bottom="0.127cm" loext:contextual-spacing="false" fo:line-height="0.847cm" fo:text-indent="-0.019cm" style:auto-text-indent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1.228cm" fo:margin-right="0cm" fo:margin-top="0cm" fo:margin-bottom="0.127cm" loext:contextual-spacing="false" fo:line-height="0.847cm" fo:text-indent="-0.018cm" style:auto-text-indent="false"/>
    </style:style>
    <style:style style:name="P10" style:family="paragraph" style:parent-style-name="Standard">
      <style:paragraph-properties fo:margin-left="4.233cm" fo:margin-right="0cm" fo:text-indent="0cm" style:auto-text-indent="false" style:snap-to-layout-grid="false"/>
    </style:style>
    <style:style style:name="P11" style:family="paragraph" style:parent-style-name="Standard">
      <style:paragraph-properties fo:margin-left="4.233cm" fo:margin-right="0cm" fo:margin-top="0.318cm" fo:margin-bottom="0.318cm" loext:contextual-spacing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4.233cm" fo:margin-right="0cm" fo:margin-top="0.318cm" fo:margin-bottom="0.318cm" loext:contextual-spacing="false" fo:text-indent="0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4.233cm" fo:margin-right="0cm" fo:margin-top="0.318cm" fo:margin-bottom="0.318cm" loext:contextual-spacing="false" fo:text-indent="0cm" style:auto-text-indent="false" style:snap-to-layout-grid="false"/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4.233cm" fo:margin-right="0cm" fo:margin-top="0.318cm" fo:margin-bottom="0.318cm" loext:contextual-spacing="false" fo:text-indent="0cm" style:auto-text-indent="false"/>
      <style:text-properties fo:color="#000000" style:font-name-asian="標楷體" style:font-name-complex="標楷體"/>
    </style:style>
    <style:style style:name="P15" style:family="paragraph" style:parent-style-name="Standard">
      <style:paragraph-properties fo:margin-left="4.233cm" fo:margin-right="0cm" fo:margin-top="0.318cm" fo:margin-bottom="0.318cm" loext:contextual-spacing="false" fo:text-indent="0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6" style:family="text">
      <style:text-properties fo:color="#000000"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7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size-complex="10pt"/>
    </style:style>
    <style:style style:name="T11" style:family="text">
      <style:text-properties fo:color="#000000" fo:font-size="22pt" fo:font-weight="bold" style:font-name-asian="標楷體" style:font-size-asian="22pt" style:font-weight-asian="bold" style:font-size-complex="22pt"/>
    </style:style>
    <style:style style:name="T12" style:family="text">
      <style:text-properties fo:color="#000000" fo:font-size="22pt" fo:font-weight="bold" style:font-name-asian="標楷體" style:font-size-asian="22pt" style:font-weight-asian="bold" style:font-size-complex="22pt"/>
    </style:style>
    <style:style style:name="T13" style:family="text">
      <style:text-properties fo:color="#000000" fo:font-size="17pt" fo:font-weight="bold" style:font-name-asian="標楷體" style:font-size-asian="17pt" style:font-weight-asian="bold" style:font-name-complex="標楷體" style:font-size-complex="17pt"/>
    </style:style>
    <style:style style:name="T14" style:family="text">
      <style:text-properties fo:color="#000000" fo:font-size="17pt" fo:font-weight="bold" style:font-name-asian="標楷體" style:font-size-asian="17pt" style:font-weight-asian="bold" style:font-name-complex="標楷體" style:font-size-complex="17pt"/>
    </style:style>
    <style:style style:name="T15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00" fo:font-size="14pt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font-name-asian="標楷體" style:font-size-asian="14pt" style:font-name-complex="標楷體" style:font-size-complex="14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Times New Roman" style:font-size-asian="14pt" style:font-size-complex="14pt"/>
    </style:style>
    <style:style style:name="T2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3" style:family="text">
      <style:text-properties fo:color="#000000" style:font-name-asian="標楷體" style:font-name-complex="標楷體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bfbf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致理學校財團法人致理科技大學</text:span></text:p>
      <text:p text:style-name="P1"><text:span text:style-name="T11">學生</text:span><text:span text:style-name="T11">校外實習</text:span><text:span text:style-name="T11">時數證明</text:span></text:p>
      <text:p text:style-name="P7"/>
      <text:p text:style-name="P9"><text:span text:style-name="T5">茲證明致理科技大學 </text:span><text:span text:style-name="T6"><text:s text:c="20"/></text:span><text:span text:style-name="T5">系</text:span></text:p>
      <text:p text:style-name="P9"><text:span text:style-name="T6"><text:s text:c="10"/></text:span><text:span text:style-name="T13">同學</text:span><text:span text:style-name="T13">於本單位總實習時數如下表說明，謹此。</text:span>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實習期間(按月填寫)</text:p>
          </table:table-cell>
          <table:table-cell table:style-name="表格1.B1" office:value-type="string">
            <text:p text:style-name="P2">實際時數</text:p>
          </table:table-cell>
        </table:table-row>
        <table:table-row table:style-name="表格1.2">
          <table:table-cell table:style-name="表格1.A2" office:value-type="string">
            <text:p text:style-name="P5"><text:span text:style-name="T8">○○</text:span><text:span text:style-name="T16">年</text:span><text:span text:style-name="T8">○○</text:span><text:span text:style-name="T16">月</text:span><text:span text:style-name="T8">○○</text:span><text:span text:style-name="T16">日起</text:span></text:p>
            <text:p text:style-name="P4">至</text:p>
            <text:p text:style-name="P5"><text:span text:style-name="T8">○○</text:span><text:span text:style-name="T16">年</text:span><text:span text:style-name="T8">○○</text:span><text:span text:style-name="T16">月</text:span><text:span text:style-name="T8">○○</text:span><text:span text:style-name="T16">日止</text:span></text:p>
          </table:table-cell>
          <table:table-cell table:style-name="表格1.B2" office:value-type="string">
            <text:p text:style-name="P3">小時</text:p>
          </table:table-cell>
        </table:table-row>
        <table:table-row table:style-name="表格1.2">
          <table:table-cell table:style-name="表格1.A3" office:value-type="string">
            <text:p text:style-name="P5"><text:span text:style-name="T8">○○</text:span><text:span text:style-name="T16">年</text:span><text:span text:style-name="T8">○○</text:span><text:span text:style-name="T16">月</text:span><text:span text:style-name="T8">○○</text:span><text:span text:style-name="T16">日起</text:span></text:p>
            <text:p text:style-name="P4">至</text:p>
            <text:p text:style-name="P5"><text:span text:style-name="T8">○○</text:span><text:span text:style-name="T16">年</text:span><text:span text:style-name="T8">○○</text:span><text:span text:style-name="T16">月</text:span><text:span text:style-name="T8">○○</text:span><text:span text:style-name="T16">日止</text:span></text:p>
          </table:table-cell>
          <table:table-cell table:style-name="表格1.B3" office:value-type="string">
            <text:p text:style-name="P3">小時</text:p>
          </table:table-cell>
        </table:table-row>
        <table:table-row table:style-name="表格1.2">
          <table:table-cell table:style-name="表格1.A4" office:value-type="string">
            <text:p text:style-name="P5"><text:span text:style-name="T8">○○</text:span><text:span text:style-name="T16">年</text:span><text:span text:style-name="T8">○○</text:span><text:span text:style-name="T16">月</text:span><text:span text:style-name="T8">○○</text:span><text:span text:style-name="T16">日起</text:span></text:p>
            <text:p text:style-name="P4">至</text:p>
            <text:p text:style-name="P5"><text:span text:style-name="T8">○○</text:span><text:span text:style-name="T16">年</text:span><text:span text:style-name="T8">○○</text:span><text:span text:style-name="T16">月</text:span><text:span text:style-name="T8">○○</text:span><text:span text:style-name="T16">日止</text:span></text:p>
          </table:table-cell>
          <table:table-cell table:style-name="表格1.B4" office:value-type="string">
            <text:p text:style-name="P3">小時</text:p>
          </table:table-cell>
        </table:table-row>
        <table:table-row table:style-name="表格1.2">
          <table:table-cell table:style-name="表格1.A5" office:value-type="string">
            <text:p text:style-name="P5"><text:span text:style-name="T8">○○</text:span><text:span text:style-name="T16">年</text:span><text:span text:style-name="T8">○○</text:span><text:span text:style-name="T16">月</text:span><text:span text:style-name="T8">○○</text:span><text:span text:style-name="T16">日起</text:span></text:p>
            <text:p text:style-name="P4">至</text:p>
            <text:p text:style-name="P5"><text:span text:style-name="T8">○○</text:span><text:span text:style-name="T16">年</text:span><text:span text:style-name="T8">○○</text:span><text:span text:style-name="T16">月</text:span><text:span text:style-name="T8">○○</text:span><text:span text:style-name="T16">日止</text:span></text:p>
          </table:table-cell>
          <table:table-cell table:style-name="表格1.B5" office:value-type="string">
            <text:p text:style-name="P3">小時</text:p>
          </table:table-cell>
        </table:table-row>
        <table:table-row table:style-name="表格1.2">
          <table:table-cell table:style-name="表格1.A6" office:value-type="string">
            <text:p text:style-name="P5"><text:span text:style-name="T8">○○</text:span><text:span text:style-name="T16">年</text:span><text:span text:style-name="T8">○○</text:span><text:span text:style-name="T16">月</text:span><text:span text:style-name="T8">○○</text:span><text:span text:style-name="T16">日起</text:span></text:p>
            <text:p text:style-name="P4">至</text:p>
            <text:p text:style-name="P5"><text:span text:style-name="T8">○○</text:span><text:span text:style-name="T16">年</text:span><text:span text:style-name="T8">○○</text:span><text:span text:style-name="T16">月</text:span><text:span text:style-name="T8">○○</text:span><text:span text:style-name="T16">日止</text:span></text:p>
          </table:table-cell>
          <table:table-cell table:style-name="表格1.B6" office:value-type="string">
            <text:p text:style-name="P3">小時</text:p>
          </table:table-cell>
        </table:table-row>
      </table:table>
      <text:p text:style-name="P10"><text:span text:style-name="T20"><text:s text:c="20"/></text:span><text:span text:style-name="T16">(</text:span><text:span text:style-name="T16">本表可自行增減</text:span><text:span text:style-name="T16">)</text:span></text:p>
      <text:p text:style-name="P13"/>
      <text:p text:style-name="P13"><draw:frame draw:style-name="fr1" draw:name="外框1" text:anchor-type="char" svg:x="11.973cm" svg:y="0.342cm" svg:width="2.671cm" svg:height="2.168cm" draw:z-index="0"><draw:text-box><text:p text:style-name="P6"><text:span text:style-name="T2">公司用印</text:span></text:p></draw:text-box></draw:frame>證明單位</text:p>
      <text:p text:style-name="P15"><text:span text:style-name="T16">乙</text:span><text:span text:style-name="T19"> <text:s/></text:span><text:span text:style-name="T16">方：</text:span><text:span text:style-name="T22"> <text:s text:c="15"/></text:span><text:span text:style-name="T16">公司</text:span><text:span text:style-name="T16"><text:tab/></text:span></text:p>
      <text:p text:style-name="P15"><draw:frame draw:style-name="fr1" draw:name="外框2" text:anchor-type="char" svg:x="11.973cm" svg:y="0.882cm" svg:width="2.988cm" svg:height="1.665cm" draw:z-index="1"><draw:text-box><text:p text:style-name="P6"><text:span text:style-name="T9">證明</text:span><text:span text:style-name="T10">人</text:span><text:span text:style-name="T2">用印</text:span></text:p></draw:text-box></draw:frame><text:span text:style-name="T16">主</text:span><text:span text:style-name="T20"> <text:s/></text:span><text:span text:style-name="T16">管</text:span><text:span text:style-name="T16">：</text:span></text:p>
      <text:p text:style-name="P12">連絡人：</text:p>
      <text:p text:style-name="P12">連絡電話：</text:p>
      <text:p text:style-name="P11"/>
      <text:p text:style-name="P14"/>
      <text:p text:style-name="Standard"><text:span text:style-name="T1">中 <text:s text:c="3"/>華 <text:s text:c="3"/>民 <text:s text:c="3"/>國 <text:s text:c="8"/></text:span><text:span text:style-name="T24">年</text:span><text:span text:style-name="T25"> <text:s text:c="10"/></text:span><text:span text:style-name="T24">月</text:span><text:span text:style-name="T25"> <text:s text:c="11"/></text:span><text:span text:style-name="T2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2-09-25T14:35:00</meta:creation-date>
    <dc:creator>User</dc:creator>
    <dc:date>2015-08-27T11:17:00</dc:date>
    <meta:editing-cycles>2</meta:editing-cycles>
    <meta:editing-duration>PT13M</meta:editing-duration>
    <meta:document-statistic meta:table-count="1" meta:image-count="0" meta:object-count="0" meta:page-count="1" meta:paragraph-count="35" meta:word-count="199" meta:character-count="345" meta:non-whitespace-character-count="229"/>
    <meta:generator>NDC_ODF_Application_Tools/2.0.4$Windows_X86_64 LibreOffice_project/ace8b54cb4771cd6636f2ccb1aac7c9dad875112</meta:generator>
  </office:meta>
</office:document-meta>
</file>