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text-properties style:font-name="Times New Roman" style:font-name-asian="標楷體" style:font-size-complex="12pt"/>
    </style:style>
    <style:style style:name="P3" style:parent-style-name="內文" style:family="paragraph">
      <style:paragraph-properties fo:text-align="justify" fo:line-height="0.4166in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內文" style:family="paragraph">
      <style:text-properties style:font-name="Times New Roman" style:font-name-asian="標楷體" style:font-size-complex="12pt"/>
    </style:style>
    <style:style style:name="P25" style:parent-style-name="內文" style:family="paragraph">
      <style:paragraph-properties fo:text-indent="1in"/>
      <style:text-properties style:font-name="Times New Roman" style:font-name-asian="標楷體" style:font-size-complex="12pt"/>
    </style:style>
    <style:style style:name="P26" style:parent-style-name="內文" style:family="paragraph">
      <style:paragraph-properties fo:text-indent="1in"/>
      <style:text-properties style:font-name="Times New Roman" style:font-name-asian="標楷體" style:font-size-complex="12pt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P28" style:parent-style-name="內文" style:family="paragraph">
      <style:text-properties style:font-name="Times New Roman" style:font-name-asian="標楷體" style:font-size-complex="12pt"/>
    </style:style>
    <style:style style:name="P29" style:parent-style-name="內文" style:family="paragraph">
      <style:text-properties style:font-name="Times New Roman" style:font-name-asian="標楷體" style:font-size-complex="12pt"/>
    </style:style>
    <style:style style:name="P30" style:parent-style-name="內文" style:family="paragraph">
      <style:text-properties style:font-name="Times New Roman" style:font-name-asian="標楷體" style:font-size-complex="12pt"/>
    </style:style>
    <style:style style:name="P31" style:parent-style-name="內文" style:family="paragraph">
      <style:text-properties style:font-name="Times New Roman" style:font-name-asian="標楷體" style:font-size-complex="12pt"/>
    </style:style>
    <style:style style:name="P32" style:parent-style-name="內文" style:family="paragraph">
      <style:text-properties style:font-name="Times New Roman" style:font-name-asian="標楷體" style:font-size-complex="12pt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text-align="center" fo:line-height="300%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font-size-complex="10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center" fo:line-height="300%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text-align="center" fo:line-height="300%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font-size-complex="10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 fo:line-height="300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6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P68" style:parent-style-name="內文" style:family="paragraph">
      <style:text-properties style:font-name="Times New Roman" style:font-name-asian="標楷體" style:font-size-complex="12pt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P70" style:parent-style-name="內文" style:family="paragraph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73" style:parent-style-name="內文" style:family="paragraph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7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center" fo:line-height="300%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center" fo:line-height="300%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text-align="center" fo:line-height="300%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font-size-complex="10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align="center" fo:line-height="300%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P98" style:parent-style-name="內文" style:family="paragraph">
      <style:text-properties style:font-name="Times New Roman" style:font-name-asian="標楷體" style:font-size-complex="12pt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P100" style:parent-style-name="內文" style:family="paragraph">
      <style:text-properties style:font-name="Times New Roman" style:font-name-asian="標楷體" style:font-size-complex="12pt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center" fo:line-height="300%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font-size-complex="10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center" fo:line-height="300%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P112" style:parent-style-name="內文" style:family="paragraph">
      <style:text-properties style:font-name="Times New Roman" style:font-name-asian="標楷體" style:font-size-complex="12pt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family="graphic" style:name="a1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終止校外實習協議書</text:p>
      <text:p text:style-name="P2"/>
      <text:p text:style-name="P3"><text:span text:style-name="T4">本公司</text:span><text:span text:style-name="T5">（實習機構名稱）</text:span><text:span text:style-name="T6">於本學期與</text:span><text:span text:style-name="T7">（科系名稱）</text:span><text:span text:style-name="T8">合作校外實習，並媒合</text:span><text:span text:style-name="T9">（系科）（學生姓名）（學號）</text:span><text:span text:style-name="T10">，茲因</text:span><text:span text:style-name="T11"><text:s text:c="26"/></text:span><text:span text:style-name="T12">，故於中華民國</text:span><text:span text:style-name="T13"><text:s text:c="2"/></text:span><text:span text:style-name="T14">　</text:span><text:span text:style-name="T15">年</text:span><text:span text:style-name="T16"><text:s/></text:span><text:span text:style-name="T17">　</text:span><text:span text:style-name="T18"><text:s/></text:span><text:span text:style-name="T19">月</text:span><text:span text:style-name="T20"><text:s/></text:span><text:span text:style-name="T21">　</text:span><text:span text:style-name="T22"><text:s/></text:span><text:span text:style-name="T23">日起終止本項實習合作，本協議書一式兩份，由學校與企業各執一份。</text:span></text:p>
      <text:p text:style-name="P24"/>
      <text:p text:style-name="P25">此致</text:p>
      <text:p text:style-name="P26"/>
      <text:p text:style-name="P27">致理科技大學</text:p>
      <text:p text:style-name="P28"/>
      <text:p text:style-name="P29"/>
      <text:p text:style-name="P30"/>
      <text:p text:style-name="P31"/>
      <text:p text:style-name="P32"/>
      <text:p text:style-name="P33"/>
      <text:p text:style-name="內文"><text:span text:style-name="T34"><draw:custom-shape svg:x="3.93958in" svg:y="0.02361in" svg:width="1.24306in" svg:height="1.24306in" draw:z-index="251682816" draw:id="id0" draw:style-name="a0" draw:name="矩形 9" text:anchor-type="paragraph"><svg:title/><svg:desc/><text:p text:style-name="P35">學校用印</text:p><draw:enhanced-geometry draw:type="non-primitive" svg:viewBox="0 0 21600 21600" draw:enhanced-path="M 0 0 L 21600 0 21600 21600 0 21600 Z N"/></draw:custom-shape></text:span><text:span text:style-name="T36">學校全銜：致理學校財團法人致理科技大學</text:span></text:p>
      <text:p text:style-name="內文"><text:span text:style-name="T37"><draw:frame draw:z-index="251681792" draw:id="id1" draw:style-name="a1" draw:name="文字方塊 7" text:anchor-type="paragraph" svg:x="4.84375in" svg:y="8.36806in" svg:width="1.16667in" svg:height="0.64514in" style:rel-width="scale" style:rel-height="scale"><draw:text-box><text:p text:style-name="P38"><text:span text:style-name="T39">代表</text:span><text:span text:style-name="T40">人</text:span><text:span text:style-name="T41">用印</text:span></text:p></draw:text-box><svg:title/><svg:desc/></draw:frame></text:span><text:span text:style-name="T42"><draw:frame draw:z-index="251680768" draw:id="id2" draw:style-name="a2" draw:name="文字方塊 6" text:anchor-type="paragraph" svg:x="4.84375in" svg:y="7.45139in" svg:width="1.04167in" svg:height="0.84375in" style:rel-width="scale" style:rel-height="scale"><draw:text-box><text:p text:style-name="P43"><text:span text:style-name="T44">公司用印</text:span></text:p></draw:text-box><svg:title/><svg:desc/></draw:frame></text:span><text:span text:style-name="T45"><draw:frame draw:z-index="251677696" draw:id="id3" draw:style-name="a3" draw:name="文字方塊 2" text:anchor-type="paragraph" svg:x="4.84375in" svg:y="8.36806in" svg:width="1.16667in" svg:height="0.64514in" style:rel-width="scale" style:rel-height="scale"><draw:text-box><text:p text:style-name="P46"><text:span text:style-name="T47">代表</text:span><text:span text:style-name="T48">人</text:span><text:span text:style-name="T49">用印</text:span></text:p></draw:text-box><svg:title/><svg:desc/></draw:frame></text:span><text:span text:style-name="T50"><draw:frame draw:z-index="251676672" draw:id="id4" draw:style-name="a4" draw:name="文字方塊 1" text:anchor-type="paragraph" svg:x="4.84375in" svg:y="7.45139in" svg:width="1.04167in" svg:height="0.84375in" style:rel-width="scale" style:rel-height="scale"><draw:text-box><text:p text:style-name="P51"><text:span text:style-name="T52">公司用印</text:span></text:p></draw:text-box><svg:title/><svg:desc/></draw:frame></text:span><text:span text:style-name="T53">代</text:span><text:span text:style-name="T54"><text:s/></text:span><text:span text:style-name="T55">表</text:span><text:span text:style-name="T56"><text:s/></text:span><text:span text:style-name="T57">人：</text:span><text:span text:style-name="T58">陳珠龍</text:span></text:p>
      <text:p text:style-name="內文"><text:span text:style-name="T59"><draw:custom-shape svg:x="5.43907in" svg:y="0in" svg:width="0.76389in" svg:height="0.76389in" draw:z-index="251683840" draw:id="id5" draw:style-name="a5" draw:name="矩形 10" text:anchor-type="paragraph"><svg:title/><svg:desc/><text:p text:style-name="P60">代表人</text:p><text:p text:style-name="P61">用印</text:p><draw:enhanced-geometry draw:type="non-primitive" svg:viewBox="0 0 21600 21600" draw:enhanced-path="M 0 0 L 21600 0 21600 21600 0 21600 Z N"/></draw:custom-shape></text:span><text:span text:style-name="T62">職</text:span><text:span text:style-name="T63"><text:s text:c="4"/></text:span><text:span text:style-name="T64">稱：校</text:span><text:span text:style-name="T65"><text:s/></text:span><text:span text:style-name="T66">長</text:span></text:p>
      <text:p text:style-name="P67">聯絡電話：（02）2257-6167分機1381</text:p>
      <text:p text:style-name="P68">地<text:s text:c="4"/>址：22050新北市板橋區文化路一段313號</text:p>
      <text:p text:style-name="P69"/>
      <text:p text:style-name="P70"/>
      <text:p text:style-name="內文"><text:span text:style-name="T71"><draw:custom-shape svg:x="3.94028in" svg:y="0.20417in" svg:width="1.24306in" svg:height="1.24306in" draw:z-index="251689984" draw:id="id6" draw:style-name="a6" draw:name="矩形 14" text:anchor-type="paragraph"><svg:title/><svg:desc/><text:p text:style-name="P72">企業用印</text:p><draw:enhanced-geometry draw:type="non-primitive" svg:viewBox="0 0 21600 21600" draw:enhanced-path="M 0 0 L 21600 0 21600 21600 0 21600 Z N"/></draw:custom-shape></text:span></text:p>
      <text:p text:style-name="P73">企業全銜：<text:s/></text:p>
      <text:p text:style-name="內文"><text:span text:style-name="T74"><draw:custom-shape svg:x="5.43472in" svg:y="0.18056in" svg:width="0.76389in" svg:height="0.76389in" draw:z-index="251688960" draw:id="id7" draw:style-name="a7" draw:name="矩形 13" text:anchor-type="paragraph"><svg:title/><svg:desc/><text:p text:style-name="P75">代表人</text:p><text:p text:style-name="P76">用印</text:p><draw:enhanced-geometry draw:type="non-primitive" svg:viewBox="0 0 21600 21600" draw:enhanced-path="M 0 0 L 21600 0 21600 21600 0 21600 Z N"/></draw:custom-shape></text:span><text:span text:style-name="T77"><draw:frame draw:z-index="251687936" draw:id="id8" draw:style-name="a8" draw:name="文字方塊 5" text:anchor-type="paragraph" svg:x="4.84375in" svg:y="8.36806in" svg:width="1.16667in" svg:height="0.64514in" style:rel-width="scale" style:rel-height="scale"><draw:text-box><text:p text:style-name="P78"><text:span text:style-name="T79">代表</text:span><text:span text:style-name="T80">人</text:span><text:span text:style-name="T81">用印</text:span></text:p></draw:text-box><svg:title/><svg:desc/></draw:frame></text:span><text:span text:style-name="T82"><draw:frame draw:z-index="251686912" draw:id="id9" draw:style-name="a9" draw:name="文字方塊 8" text:anchor-type="paragraph" svg:x="4.84375in" svg:y="7.45139in" svg:width="1.04167in" svg:height="0.84375in" style:rel-width="scale" style:rel-height="scale"><draw:text-box><text:p text:style-name="P83"><text:span text:style-name="T84">公司用印</text:span></text:p></draw:text-box><svg:title/><svg:desc/></draw:frame></text:span><text:span text:style-name="T85"><draw:frame draw:z-index="251685888" draw:id="id10" draw:style-name="a10" draw:name="文字方塊 25" text:anchor-type="paragraph" svg:x="4.84375in" svg:y="8.36806in" svg:width="1.16667in" svg:height="0.64514in" style:rel-width="scale" style:rel-height="scale"><draw:text-box><text:p text:style-name="P86"><text:span text:style-name="T87">代表</text:span><text:span text:style-name="T88">人</text:span><text:span text:style-name="T89">用印</text:span></text:p></draw:text-box><svg:title/><svg:desc/></draw:frame></text:span><text:span text:style-name="T90"><draw:frame draw:z-index="251684864" draw:id="id11" draw:style-name="a11" draw:name="文字方塊 26" text:anchor-type="paragraph" svg:x="4.84375in" svg:y="7.45139in" svg:width="1.04167in" svg:height="0.84375in" style:rel-width="scale" style:rel-height="scale"><draw:text-box><text:p text:style-name="P91"><text:span text:style-name="T92">公司用印</text:span></text:p></draw:text-box><svg:title/><svg:desc/></draw:frame></text:span><text:span text:style-name="T93">代</text:span><text:span text:style-name="T94"><text:s/></text:span><text:span text:style-name="T95">表</text:span><text:span text:style-name="T96"><text:s/></text:span><text:span text:style-name="T97">人：</text:span><text:s/></text:p>
      <text:p text:style-name="P98">職<text:s text:c="4"/>稱：<text:s/></text:p>
      <text:p text:style-name="P99">聯絡電話：</text:p>
      <text:p text:style-name="P100">地<text:s text:c="4"/>址：<text:s/></text:p>
      <text:p text:style-name="P101"/>
      <text:p text:style-name="內文"><text:span text:style-name="T102"><draw:frame draw:z-index="251679744" draw:id="id12" draw:style-name="a12" draw:name="文字方塊 4" text:anchor-type="paragraph" svg:x="4.84375in" svg:y="8.36806in" svg:width="1.16667in" svg:height="0.64514in" style:rel-width="scale" style:rel-height="scale"><draw:text-box><text:p text:style-name="P103"><text:span text:style-name="T104">代表</text:span><text:span text:style-name="T105">人</text:span><text:span text:style-name="T106">用印</text:span></text:p></draw:text-box><svg:title/><svg:desc/></draw:frame></text:span><text:span text:style-name="T107"><draw:frame draw:z-index="251678720" draw:id="id13" draw:style-name="a13" draw:name="文字方塊 3" text:anchor-type="paragraph" svg:x="4.84375in" svg:y="7.45139in" svg:width="1.04167in" svg:height="0.84375in" style:rel-width="scale" style:rel-height="scale"><draw:text-box><text:p text:style-name="P108"><text:span text:style-name="T109">公司用印</text:span></text:p></draw:text-box><svg:title/><svg:desc/></draw:frame></text:span></text:p>
      <text:p text:style-name="P110">學生簽名：</text:p>
      <text:p text:style-name="P111">系科/學號：</text:p>
      <text:p text:style-name="P112"/>
      <text:p text:style-name="P113"/>
      <text:p text:style-name="P114"><text:span text:style-name="T115">中華民國</text:span><text:span text:style-name="T116"><text:s text:c="10"/></text:span><text:span text:style-name="T117">年</text:span><text:span text:style-name="T118"><text:s text:c="10"/></text:span><text:span text:style-name="T119">月</text:span><text:span text:style-name="T120"><text:s text:c="10"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2-05T01:09:00Z</meta:creation-date>
    <dc:date>2020-02-05T01:09:00Z</dc:date>
    <meta:print-date>2020-02-03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