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fo:margin-bottom="0.05in" fo:line-height="0.3333in" fo:margin-left="0.484in" fo:text-indent="-0.007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margin-bottom="0.05in" fo:line-height="0.3333in" fo:margin-left="0.3166in" fo:text-indent="-0.006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4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8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19" style:parent-style-name="內文" style:family="paragraph">
      <style:paragraph-properties fo:margin-bottom="0.05in" fo:line-height="0.3333in" fo:margin-left="0.484in" fo:text-indent="-0.0076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" style:family="table-column">
      <style:table-column-properties style:column-width="3.4708in"/>
    </style:style>
    <style:style style:name="TableColumn22" style:family="table-column">
      <style:table-column-properties style:column-width="1.5597in"/>
    </style:style>
    <style:style style:name="Table20" style:family="table">
      <style:table-properties style:width="5.0305in" fo:margin-left="-0.184in" table:align="center"/>
    </style:style>
    <style:style style:name="TableRow23" style:family="table-row">
      <style:table-row-properties style:min-row-height="0.2951in"/>
    </style:style>
    <style:style style:name="TableCell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769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75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769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769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4" style:family="table-row">
      <style:table-row-properties style:min-row-height="0.7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1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 fo:margin-bottom="0.125in" fo:margin-left="1.666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margin-top="0.125in" fo:margin-bottom="0.125in" fo:margin-left="1.6666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center" fo:line-height="300%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margin-top="0.125in" fo:margin-bottom="0.125in" fo:margin-left="1.6666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5in" fo:margin-bottom="0.125in" fo:margin-left="1.6666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center" fo:line-height="300%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125in" fo:margin-bottom="0.125in" fo:margin-left="1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125in" fo:margin-bottom="0.125in" fo:margin-left="1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-asian="標楷體" fo:color="#000000"/>
    </style:style>
    <style:style style:name="P154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</text:p>
      <text:p text:style-name="P2"><text:span text:style-name="T3">學生</text:span><text:span text:style-name="T4">校外實習</text:span><text:span text:style-name="T5">時數證明</text:span></text:p>
      <text:p text:style-name="P6"/>
      <text:p text:style-name="P7"><text:span text:style-name="T8">茲證明致理</text:span><text:span text:style-name="T9">科技大學</text:span><text:span text:style-name="T10">國際貿易</text:span><text:span text:style-name="T11">系<text:s/></text:span><text:span text:style-name="T12"><text:s text:c="9"/></text:span><text:span text:style-name="T13">同學</text:span><text:span text:style-name="T14">(</text:span><text:span text:style-name="T15">學號：</text:span><text:span text:style-name="T16">　　　　　</text:span><text:span text:style-name="T17">)</text:span><text:span text:style-name="T18">於本單位總實習時數如下表說明，謹此。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習期間(按月填寫)</text:p>
          </table:table-cell>
          <table:table-cell table:style-name="TableCell26">
            <text:p text:style-name="P27">實際時數</text:p>
          </table:table-cell>
        </table:table-row>
        <table:table-row table:style-name="TableRow28">
          <table:table-cell table:style-name="TableCell29">
            <text:p text:style-name="P30"><text:span text:style-name="T31">　</text:span><text:span text:style-name="T32">年</text:span><text:span text:style-name="T33">　　　　</text:span><text:span text:style-name="T34">月</text:span><text:span text:style-name="T35">　　　　</text:span><text:span text:style-name="T36">日起</text:span></text:p>
            <text:p text:style-name="P37">至</text:p>
            <text:p text:style-name="P38"><text:span text:style-name="T39">　</text:span><text:span text:style-name="T40">年</text:span><text:span text:style-name="T41">　　　　</text:span><text:span text:style-name="T42">月</text:span><text:span text:style-name="T43">　　　　</text:span><text:span text:style-name="T44">日止</text:span></text:p>
          </table:table-cell>
          <table:table-cell table:style-name="TableCell45">
            <text:p text:style-name="P46">小時</text:p>
          </table:table-cell>
        </table:table-row>
        <table:table-row table:style-name="TableRow47">
          <table:table-cell table:style-name="TableCell48">
            <text:p text:style-name="P49"><text:span text:style-name="T50">　</text:span><text:span text:style-name="T51">年</text:span><text:span text:style-name="T52">　　　　</text:span><text:span text:style-name="T53">月</text:span><text:span text:style-name="T54">　　　　</text:span><text:span text:style-name="T55">日起</text:span></text:p>
            <text:p text:style-name="P56">至</text:p>
            <text:p text:style-name="P57"><text:span text:style-name="T58">　</text:span><text:span text:style-name="T59">年</text:span><text:span text:style-name="T60">　　　　</text:span><text:span text:style-name="T61">月</text:span><text:span text:style-name="T62">　　　　</text:span><text:span text:style-name="T63">日止</text:span></text:p>
          </table:table-cell>
          <table:table-cell table:style-name="TableCell64">
            <text:p text:style-name="P65">小時</text:p>
          </table:table-cell>
        </table:table-row>
        <table:table-row table:style-name="TableRow66">
          <table:table-cell table:style-name="TableCell67">
            <text:p text:style-name="P68"><text:span text:style-name="T69">　</text:span><text:span text:style-name="T70">年</text:span><text:span text:style-name="T71">　　　　</text:span><text:span text:style-name="T72">月</text:span><text:span text:style-name="T73">　　　　</text:span><text:span text:style-name="T74">日起</text:span></text:p>
            <text:p text:style-name="P75">至</text:p>
            <text:p text:style-name="P76"><text:span text:style-name="T77">　</text:span><text:span text:style-name="T78">年</text:span><text:span text:style-name="T79">　　　　</text:span><text:span text:style-name="T80">月</text:span><text:span text:style-name="T81">　　　　</text:span><text:span text:style-name="T82">日止</text:span></text:p>
          </table:table-cell>
          <table:table-cell table:style-name="TableCell83">
            <text:p text:style-name="P84">小時</text:p>
          </table:table-cell>
        </table:table-row>
        <table:table-row table:style-name="TableRow85">
          <table:table-cell table:style-name="TableCell86">
            <text:p text:style-name="P87"><text:span text:style-name="T88">　</text:span><text:span text:style-name="T89">年</text:span><text:span text:style-name="T90">　　　　</text:span><text:span text:style-name="T91">月</text:span><text:span text:style-name="T92">　　　　</text:span><text:span text:style-name="T93">日起</text:span></text:p>
            <text:p text:style-name="P94">至</text:p>
            <text:p text:style-name="P95"><text:span text:style-name="T96">　</text:span><text:span text:style-name="T97">年</text:span><text:span text:style-name="T98">　　　　</text:span><text:span text:style-name="T99">月</text:span><text:span text:style-name="T100">　　　　</text:span><text:span text:style-name="T101">日止</text:span></text:p>
          </table:table-cell>
          <table:table-cell table:style-name="TableCell102">
            <text:p text:style-name="P103">小時</text:p>
          </table:table-cell>
        </table:table-row>
        <table:table-row table:style-name="TableRow104">
          <table:table-cell table:style-name="TableCell105">
            <text:p text:style-name="P106"><text:span text:style-name="T107">　</text:span><text:span text:style-name="T108">年</text:span><text:span text:style-name="T109">　　　　</text:span><text:span text:style-name="T110">月</text:span><text:span text:style-name="T111">　　　　</text:span><text:span text:style-name="T112">日起</text:span></text:p>
            <text:p text:style-name="P113">至</text:p>
            <text:p text:style-name="P114"><text:span text:style-name="T115">　</text:span><text:span text:style-name="T116">年</text:span><text:span text:style-name="T117">　　　　</text:span><text:span text:style-name="T118">月</text:span><text:span text:style-name="T119">　　　　</text:span><text:span text:style-name="T120">日止</text:span></text:p>
          </table:table-cell>
          <table:table-cell table:style-name="TableCell121">
            <text:p text:style-name="P122">小時</text:p>
          </table:table-cell>
        </table:table-row>
      </table:table>
      <text:p text:style-name="P123"><text:s text:c="20"/>(本表可自行增減)</text:p>
      <text:p text:style-name="P124"/>
      <text:p text:style-name="P125"><text:span text:style-name="T126"><draw:frame draw:z-index="251657216" draw:id="id0" draw:style-name="a0" draw:name="Text Box 4" text:anchor-type="paragraph" svg:x="4.71875in" svg:y="0.13958in" svg:width="1.04167in" svg:height="0.84375in" style:rel-width="scale" style:rel-height="scale"><draw:text-box><text:p text:style-name="P127"><text:span text:style-name="T128">公司用</text:span><text:span text:style-name="T129">印</text:span></text:p></draw:text-box><svg:title/><svg:desc/></draw:frame></text:span><text:span text:style-name="T130">證明單位</text:span></text:p>
      <text:p text:style-name="P131"><text:span text:style-name="T132">乙</text:span><text:span text:style-name="T133"><text:s text:c="2"/></text:span><text:span text:style-name="T134">方：</text:span><text:span text:style-name="T135"><text:s text:c="14"/></text:span><text:span text:style-name="T136"><text:s/></text:span><text:span text:style-name="T137"><text:s/></text:span><text:span text:style-name="T138">公司</text:span><text:span text:style-name="T139"><text:tab/></text:span></text:p>
      <text:p text:style-name="P140"><text:span text:style-name="T141"><draw:frame draw:z-index="251658240" draw:id="id1" draw:style-name="a1" draw:name="Text Box 5" text:anchor-type="paragraph" svg:x="4.71875in" svg:y="0.35208in" svg:width="1.16667in" svg:height="0.64583in" style:rel-width="scale" style:rel-height="scale"><draw:text-box><text:p text:style-name="P142"><text:span text:style-name="T143">證明</text:span><text:span text:style-name="T144">人</text:span><text:span text:style-name="T145">用</text:span><text:span text:style-name="T146">印</text:span></text:p></draw:text-box><svg:title/><svg:desc/></draw:frame></text:span><text:span text:style-name="T147">主</text:span><text:span text:style-name="T148"><text:s text:c="2"/></text:span><text:span text:style-name="T149">管</text:span><text:span text:style-name="T150">：</text:span></text:p>
      <text:p text:style-name="P151">連絡人：</text:p>
      <text:p text:style-name="P152">連絡電話：</text:p>
      <text:p text:style-name="P153"/>
      <text:p text:style-name="P154"/>
      <text:p text:style-name="內文"><text:span text:style-name="T155">中 <text:s text:c="3"/>華 <text:s text:c="3"/>民 <text:s text:c="3"/>國 <text:s text:c="8"/></text:span><text:span text:style-name="T156">年</text:span><text:span text:style-name="T157"><text:s text:c="11"/></text:span><text:span text:style-name="T158">月</text:span><text:span text:style-name="T159"><text:s text:c="12"/>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492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10T01:59:00Z</meta:creation-date>
    <dc:date>2017-11-10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