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80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2215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1319in" fo:text-indent="-0.5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style:snap-to-layout-grid="false" fo:text-align="en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6666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國際貿易系</text:span><text:span text:style-name="T12">「</text:span><text:span text:style-name="T13">貿易經營實務模組</text:span><text:span text:style-name="T14"><text:s/></text:span><text:span text:style-name="T15">」</text:span><text:span text:style-name="T16">修讀記錄表</text:span></text:p>
            <text:p text:style-name="P17"><text:span text:style-name="T18">（適用</text:span><text:span text:style-name="T19">日四技</text:span><text:span text:style-name="T20">105</text:span><text:span text:style-name="T21">年度入學新生）</text:span></text:p>
            <text:p text:style-name="P22"><text:span text:style-name="T23">申請日期：　年　月　日</text:span></text:p>
            <text:p text:style-name="P24"><text:span text:style-name="T25">班級：</text:span><text:span text:style-name="T26">　　　　　　</text:span><text:span text:style-name="T27">　學號：</text:span><text:span text:style-name="T28">　　　　　　　</text:span><text:span text:style-name="T29">　姓名：</text:span><text:span text:style-name="T30">　　　　　　　</text:span></text:p>
            <text:p text:style-name="P31"><text:span text:style-name="T32">註：請檢附成績單影本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2">
            <text:p text:style-name="P40">修讀年級</text:p>
          </table:table-cell>
          <table:covered-table-cell/>
          <table:table-cell table:style-name="TableCell41">
            <text:p text:style-name="P42">學分數</text:p>
          </table:table-cell>
          <table:table-cell table:style-name="TableCell43">
            <text:p text:style-name="P44">成績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<text:span text:style-name="T50">國際經貿現勢</text:span><text:span text:style-name="T51"><text:s/></text:span><text:span text:style-name="T52">(</text:span><text:span text:style-name="T53">範例</text:span><text:span text:style-name="T54">)</text:span></text:p>
          </table:table-cell>
          <table:table-cell table:style-name="TableCell55" table:number-columns-spanned="2">
            <text:p text:style-name="P56">一下</text:p>
          </table:table-cell>
          <table:covered-table-cell/>
          <table:table-cell table:style-name="TableCell57">
            <text:p text:style-name="P58">2</text:p>
          </table:table-cell>
          <table:table-cell table:style-name="TableCell59">
            <text:p text:style-name="P60">9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國際經貿現勢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國際商務談判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貿易測驗與評估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國際貿易支付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貿易經營個案分析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國際採購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跨境電子商務經營與比較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兩岸通關與保稅制度實務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<text:span text:style-name="T184">模組</text:span><text:span text:style-name="T185">選修學分小計：</text:span><text:span text:style-name="T186">　</text:span><text:span text:style-name="T187"><text:s text:c="2"/></text:span><text:span text:style-name="T188">　</text:span><text:span text:style-name="T189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審核</text:p>
            <text:p text:style-name="P193"><text:span text:style-name="T194">（國際貿易系）</text:span></text:p>
          </table:table-cell>
          <table:covered-table-cell/>
          <table:table-cell table:style-name="TableCell195" table:number-columns-spanned="4">
            <text:p text:style-name="P196">單位主管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9:00Z</meta:creation-date>
    <dc:date>2018-01-29T03:17:00Z</dc:date>
    <meta:print-date>2011-05-23T01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