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354in" style:use-optimal-column-width="false"/>
    </style:style>
    <style:style style:name="TableColumn3" style:family="table-column">
      <style:table-column-properties style:column-width="0.4937in" style:use-optimal-column-width="false"/>
    </style:style>
    <style:style style:name="TableColumn4" style:family="table-column">
      <style:table-column-properties style:column-width="0.3722in" style:use-optimal-column-width="false"/>
    </style:style>
    <style:style style:name="TableColumn5" style:family="table-column">
      <style:table-column-properties style:column-width="0.8666in" style:use-optimal-column-width="false"/>
    </style:style>
    <style:style style:name="TableColumn6" style:family="table-column">
      <style:table-column-properties style:column-width="0.9993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1" style:family="table" style:master-page-name="MP0">
      <style:table-properties style:width="6.2805in" fo:margin-left="-0.1777in" table:align="left"/>
    </style:style>
    <style:style style:name="TableRow8" style:family="table-row">
      <style:table-row-properties style:min-row-height="1.854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break-before="page" style:snap-to-layout-grid="false" fo:margin-top="0.125in" fo:margin-left="0.1576in" fo:margin-right="0.15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left="0.1319in" fo:text-indent="-0.525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line-break="normal" style:snap-to-layout-grid="false" fo:text-align="end" fo:margin-left="0.0395in" fo:margin-right="0.039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177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1" style:family="table-row">
      <style:table-row-properties style:min-row-height="0.6666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186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致理科技大學國際貿易系</text:span><text:span text:style-name="T12">「貿易市場開發模組</text:span><text:span text:style-name="T13">」</text:span><text:span text:style-name="T14">修讀記錄表</text:span></text:p>
            <text:p text:style-name="P15"><text:span text:style-name="T16">（適用</text:span><text:span text:style-name="T17">日四技</text:span><text:span text:style-name="T18">103</text:span><text:span text:style-name="T19">學年度入學新生）</text:span></text:p>
            <text:p text:style-name="P20"><text:span text:style-name="T21">申請日期：　年　月　日</text:span></text:p>
            <text:p text:style-name="P22"><text:span text:style-name="T23">班級：</text:span><text:span text:style-name="T24">　　　　　　</text:span><text:span text:style-name="T25">　學號：</text:span><text:span text:style-name="T26">　　　　　　　</text:span><text:span text:style-name="T27">　姓名：</text:span><text:span text:style-name="T28">　　　　　　　</text:span></text:p>
            <text:p text:style-name="P29"><text:span text:style-name="T30">註：請檢附成績單影本，否則不予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選<text:s/>修<text:s/>課<text:s/>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課程名稱</text:p>
          </table:table-cell>
          <table:table-cell table:style-name="TableCell37" table:number-columns-spanned="2">
            <text:p text:style-name="P38">修讀年級</text:p>
          </table:table-cell>
          <table:covered-table-cell/>
          <table:table-cell table:style-name="TableCell39">
            <text:p text:style-name="P40">學分數</text:p>
          </table:table-cell>
          <table:table-cell table:style-name="TableCell41">
            <text:p text:style-name="P42">成績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中國大陸投資環境與風險評估(範例)</text:p>
          </table:table-cell>
          <table:table-cell table:style-name="TableCell48" table:number-columns-spanned="2">
            <text:p text:style-name="P49">一下</text:p>
          </table:table-cell>
          <table:covered-table-cell/>
          <table:table-cell table:style-name="TableCell50">
            <text:p text:style-name="P51">2</text:p>
          </table:table-cell>
          <table:table-cell table:style-name="TableCell52">
            <text:p text:style-name="P53">90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中國大陸投資環境與風險評估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商業心理學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行銷管理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專案管理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拉丁美洲經貿環境講座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電子商務網站經營與網路行銷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跨境電子商務經營與比較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網路貿易創業與創新企劃管理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6">
            <text:p text:style-name="P168"><text:span text:style-name="T169">模組選修學分小計：</text:span><text:span text:style-name="T170">　</text:span><text:span text:style-name="T171"><text:s text:c="2"/></text:span><text:span text:style-name="T172">　</text:span><text:span text:style-name="T173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審核</text:p>
            <text:p text:style-name="P177"><text:span text:style-name="T178">（國際貿易系）</text:span></text:p>
          </table:table-cell>
          <table:covered-table-cell/>
          <table:table-cell table:style-name="TableCell179" table:number-columns-spanned="4">
            <text:p text:style-name="P180">單位主管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8-01-29T02:48:00Z</meta:creation-date>
    <dc:date>2018-01-29T03:13:00Z</dc:date>
    <meta:print-date>2011-05-23T01:5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0" meta:character-count="337" meta:row-count="2" meta:non-whitespace-character-count="288"/>
  </office:meta>
</office:document-meta>
</file>