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868in" style:use-optimal-column-width="false"/>
    </style:style>
    <style:style style:name="TableColumn3" style:family="table-column">
      <style:table-column-properties style:column-width="0.993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Column7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2298in" fo:margin-left="0in" table:align="left"/>
    </style:style>
    <style:style style:name="TableRow8" style:family="table-row">
      <style:table-row-properties style:min-row-height="1.854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style:snap-to-layout-grid="false" fo:margin-top="0.125in" fo:margin-left="0.1576in" fo:margin-right="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1319in" fo:text-indent="-0.52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end" fo:margin-left="0.0395in" fo:margin-right="0.2062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182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8" style:family="table-row">
      <style:table-row-properties style:min-row-height="0.6666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致理科技大學</text:span><text:span text:style-name="T12">國際貿易</text:span><text:span text:style-name="T13">系</text:span><text:span text:style-name="T14">「</text:span><text:span text:style-name="T15">貿易經營實務模組</text:span><text:span text:style-name="T16">」</text:span><text:span text:style-name="T17">修讀記錄表</text:span></text:p>
            <text:p text:style-name="P18"><text:span text:style-name="T19">（適用</text:span><text:span text:style-name="T20">日四技</text:span><text:span text:style-name="T21">10</text:span><text:span text:style-name="T22">3</text:span><text:span text:style-name="T23">學年度入學新生）</text:span></text:p>
            <text:p text:style-name="P24"><text:span text:style-name="T25">申請日期：　年　月　日</text:span></text:p>
            <text:p text:style-name="P26"><text:span text:style-name="T27">班級：</text:span><text:span text:style-name="T28">　　　　　　</text:span><text:span text:style-name="T29">　學號：</text:span><text:span text:style-name="T30">　　　　　　　</text:span><text:span text:style-name="T31">　姓名：</text:span><text:span text:style-name="T32">　　　　　　　</text:span></text:p>
            <text:p text:style-name="P33"><text:span text:style-name="T34">註：請檢附成績單影本</text:span><text:span text:style-name="T35">，否則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選<text:s/>修<text:s/>課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 table:number-columns-spanned="2">
            <text:p text:style-name="P43">修讀年級</text:p>
          </table:table-cell>
          <table:covered-table-cell/>
          <table:table-cell table:style-name="TableCell44">
            <text:p text:style-name="P45">學分數</text:p>
          </table:table-cell>
          <table:table-cell table:style-name="TableCell46">
            <text:p text:style-name="P47">成績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國際經貿現勢講座(範例)</text:p>
          </table:table-cell>
          <table:table-cell table:style-name="TableCell53" table:number-columns-spanned="2">
            <text:p text:style-name="P54">一下</text:p>
          </table:table-cell>
          <table:covered-table-cell/>
          <table:table-cell table:style-name="TableCell55">
            <text:p text:style-name="P56">2</text:p>
          </table:table-cell>
          <table:table-cell table:style-name="TableCell57">
            <text:p text:style-name="P58">9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國際經貿現勢講座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會展概論暨個案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國際商務談判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商展行銷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全球運籌管理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國際貿易支付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貿易實務經營與創新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兩岸通關與保稅制度實務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<text:span text:style-name="T174">模組</text:span><text:span text:style-name="T175">選修學分小計</text:span><text:span text:style-name="T176">：</text:span><text:span text:style-name="T177">　　</text:span><text:span text:style-name="T178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審核</text:p>
            <text:p text:style-name="P182"><text:span text:style-name="T183">（</text:span><text:span text:style-name="T184">國際貿易</text:span><text:span text:style-name="T185">系）</text:span></text:p>
          </table:table-cell>
          <table:covered-table-cell/>
          <table:table-cell table:style-name="TableCell186" table:number-columns-spanned="4">
            <text:p text:style-name="P187">單位主管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8-01-29T02:52:00Z</meta:creation-date>
    <dc:date>2018-01-29T02:52:00Z</dc:date>
    <meta:print-date>2011-05-23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