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791in" style:use-optimal-column-width="false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0.2381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395in" fo:margin-left="0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319in" fo:text-indent="-0.52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6666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</text:span><text:span text:style-name="T12">國際貿易</text:span><text:span text:style-name="T13">系</text:span><text:span text:style-name="T14">「</text:span><text:span text:style-name="T15">貿易金融操作模組</text:span><text:span text:style-name="T16"><text:s/></text:span><text:span text:style-name="T17">」</text:span><text:span text:style-name="T18">修讀記錄表</text:span></text:p>
            <text:p text:style-name="P19"><text:span text:style-name="T20">（適用</text:span><text:span text:style-name="T21">日四技</text:span><text:span text:style-name="T22">104</text:span><text:span text:style-name="T23">學年度入學新生）</text:span></text:p>
            <text:p text:style-name="P24"><text:span text:style-name="T25">申請日期：　年　月　日</text:span></text:p>
            <text:p text:style-name="P26"><text:span text:style-name="T27">班級：</text:span><text:span text:style-name="T28">　　　　　　</text:span><text:span text:style-name="T29">　學號：</text:span><text:span text:style-name="T30">　　　　　　　</text:span><text:span text:style-name="T31">　姓名：</text:span><text:span text:style-name="T32">　　　　　　　</text:span></text:p>
            <text:p text:style-name="P33"><text:span text:style-name="T34">註：請檢附成績單影本</text:span><text:span text:style-name="T35">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2">
            <text:p text:style-name="P43">修讀年級</text:p>
          </table:table-cell>
          <table:covered-table-cell/>
          <table:table-cell table:style-name="TableCell44">
            <text:p text:style-name="P45">學分數</text:p>
          </table:table-cell>
          <table:table-cell table:style-name="TableCell46">
            <text:p text:style-name="P47">成績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理財規劃導論<text:s/>(範例)</text:p>
          </table:table-cell>
          <table:table-cell table:style-name="TableCell53" table:number-columns-spanned="2">
            <text:p text:style-name="P54">一下</text:p>
          </table:table-cell>
          <table:covered-table-cell/>
          <table:table-cell table:style-name="TableCell55">
            <text:p text:style-name="P56">2</text:p>
          </table:table-cell>
          <table:table-cell table:style-name="TableCell57">
            <text:p text:style-name="P58">9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理財規劃導論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財務管理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投資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財務報表分析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衍生性金融商品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國際財務管理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商貿金融實務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國際匯兌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模組</text:span><text:span text:style-name="T175">選修學分小計</text:span><text:span text:style-name="T176">：</text:span><text:span text:style-name="T177">　　</text:span><text:span text:style-name="T178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審核</text:p>
            <text:p text:style-name="P182"><text:span text:style-name="T183">（</text:span><text:span text:style-name="T184">國際貿易</text:span><text:span text:style-name="T185">系）</text:span></text:p>
          </table:table-cell>
          <table:covered-table-cell/>
          <table:table-cell table:style-name="TableCell186" table:number-columns-spanned="4">
            <text:p text:style-name="P187">單位主管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2:54:00Z</meta:creation-date>
    <dc:date>2018-01-29T02:54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