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0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1.8611in"/>
    </style:style>
    <style:style style:name="Table2" style:family="table">
      <style:table-properties style:width="7.0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361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6.791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7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中文輸入檢定通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<text:span text:style-name="T25">該生</text:span><text:span text:style-name="T26">參加校外機構</text:span><text:span text:style-name="T27">　　　　　　　　　　　　　　　</text:span><text:span text:style-name="T28"><text:s text:c="24"/></text:span></text:p>
            <text:p text:style-name="P29">所主辦之中文輸入認證，依圖資中心所訂標準（每分鐘30個字以上），檢附證照資料影印本，請惠予登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證照影本黏貼處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　　　　　　　　　</text:span><text:span text:style-name="T46"><text:s text:c="2"/></text:span><text:span text:style-name="T47">　</text:span><text:span text:style-name="T48"><text:s text:c="2"/></text:span><text:span text:style-name="T49">　　　　　　　</text:span><text:span text:style-name="T50"><text:s text:c="9"/></text:span><text:span text:style-name="T51">(</text:span><text:span text:style-name="T52">系</text:span><text:span text:style-name="T53">)</text:span><text:span text:style-name="T54">科</text:span></text:p>
            <text:p text:style-name="P55">　　　　　　　　　　　　　　　　　<text:s text:c="2"/>　　 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6"><text:s text:c="40"/></text:span><text:s text:c="4"/><text:span text:style-name="T57"><text:s/></text:span><text:span text:style-name="T58">　　　　</text:span><text:span text:style-name="T59">　</text:span><text:span text:style-name="T60">　</text:span><text:span text:style-name="T61"><text:s/></text:span><text:span text:style-name="T62">申請日期：　年　月　日</text:span></text:p>
      <text:p text:style-name="P63"><text:span text:style-name="T64">註：</text:span><text:span text:style-name="T65">辦理時請</text:span><text:span text:style-name="T66">攜帶證照正本及本申請書</text:span><text:span text:style-name="T67">至系上審核</text:span><text:span text:style-name="T68">後</text:span><text:span text:style-name="T69">，再送交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Jess Lo</dc:creator>
    <meta:creation-date>2017-06-24T09:02:00Z</meta:creation-date>
    <dc:date>2017-06-24T09:02:00Z</dc:date>
    <meta:print-date>2006-12-20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