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38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013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1319in" fo:text-indent="-0.5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金融操作模組</text:span><text:span text:style-name="T16">」</text:span><text:span text:style-name="T17">修讀記錄表</text:span></text:p>
            <text:p text:style-name="P18"><text:span text:style-name="T19">（適用</text:span><text:span text:style-name="T20">日四技</text:span><text:span text:style-name="T21">103</text:span><text:span text:style-name="T22">學年度入學新生）</text:span></text:p>
            <text:p text:style-name="P23"><text:span text:style-name="T24">申請日期：　年　月　日</text:span></text:p>
            <text:p text:style-name="P25"><text:span text:style-name="T26">班級：</text:span><text:span text:style-name="T27">　　　　　　</text:span><text:span text:style-name="T28">　學號：</text:span><text:span text:style-name="T29">　　　　　　　</text:span><text:span text:style-name="T30">　姓名：</text:span><text:span text:style-name="T31">　　　　　　　</text:span></text:p>
            <text:p text:style-name="P32"><text:span text:style-name="T33">註：請檢附成績單影本</text:span><text:span text:style-name="T34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>修讀年級</text:p>
          </table:table-cell>
          <table:covered-table-cell/>
          <table:table-cell table:style-name="TableCell43">
            <text:p text:style-name="P44">學分數</text:p>
          </table:table-cell>
          <table:table-cell table:style-name="TableCell45">
            <text:p text:style-name="P46">成績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理財規劃導論(範例)</text:p>
          </table:table-cell>
          <table:table-cell table:style-name="TableCell52" table:number-columns-spanned="2">
            <text:p text:style-name="P53">一下</text:p>
          </table:table-cell>
          <table:covered-table-cell/>
          <table:table-cell table:style-name="TableCell54">
            <text:p text:style-name="P55">2</text:p>
          </table:table-cell>
          <table:table-cell table:style-name="TableCell56">
            <text:p text:style-name="P57">9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理財規劃導論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財務管理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投資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財務報表分析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衍生性金融商品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國際財務管理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財富管理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國際匯兌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><text:span text:style-name="T173">模組選修學分小計：</text:span><text:span text:style-name="T174">　</text:span><text:span text:style-name="T175"><text:s text:c="2"/></text:span><text:span text:style-name="T176">　</text:span><text:span text:style-name="T177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審核</text:p>
            <text:p text:style-name="P181"><text:span text:style-name="T182">（</text:span><text:span text:style-name="T183">國際貿易</text:span><text:span text:style-name="T184">系）</text:span></text:p>
          </table:table-cell>
          <table:covered-table-cell/>
          <table:table-cell table:style-name="TableCell185" table:number-columns-spanned="4">
            <text:p text:style-name="P186">單位主管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3:00:00Z</meta:creation-date>
    <dc:date>2018-01-29T03:00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