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2638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margin-bottom="0.125in" style:line-height-at-least="0in"/>
      <style:text-properties style:font-name="華康儷楷書" style:font-name-asian="華康儷楷書" fo:font-size="10pt" style:font-size-asian="10pt" style:font-size-complex="10pt"/>
    </style:style>
    <style:style style:name="P3" style:parent-style-name="內文" style:family="paragraph">
      <style:paragraph-properties fo:text-align="end" fo:margin-top="0.125in" fo:margin-bottom="0.125in" style:line-height-at-least="0in"/>
      <style:text-properties style:font-name="華康儷楷書" style:font-name-asian="華康儷楷書" fo:font-size="10pt" style:font-size-asian="10pt" style:font-size-complex="10pt"/>
    </style:style>
    <style:style style:name="P4" style:parent-style-name="本文" style:family="paragraph">
      <style:paragraph-properties fo:line-height="0.2638in" fo:margin-left="1.1333in" fo:text-indent="-1.1333in">
        <style:tab-stops/>
      </style:paragraph-properties>
      <style:text-properties style:font-name-asian="標楷體"/>
    </style:style>
    <style:style style:name="P5" style:parent-style-name="本文" style:family="paragraph">
      <style:paragraph-properties fo:line-height="0.2638in" fo:margin-left="1.1333in" fo:text-indent="-1.1333in">
        <style:tab-stops/>
      </style:paragraph-properties>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本文" style:family="paragraph">
      <style:paragraph-properties fo:line-height="0.2638in" fo:margin-left="1.1333in" fo:text-indent="-1.1333in">
        <style:tab-stops/>
      </style:paragraph-properties>
      <style:text-properties style:font-name-asian="標楷體"/>
    </style:style>
    <style:style style:name="TableColumn34" style:family="table-column">
      <style:table-column-properties style:column-width="0.9111in" style:use-optimal-column-width="false"/>
    </style:style>
    <style:style style:name="TableColumn35" style:family="table-column">
      <style:table-column-properties style:column-width="0.8333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3972in" style:use-optimal-column-width="false"/>
    </style:style>
    <style:style style:name="TableColumn38" style:family="table-column">
      <style:table-column-properties style:column-width="0.5in" style:use-optimal-column-width="false"/>
    </style:style>
    <style:style style:name="TableColumn39" style:family="table-column">
      <style:table-column-properties style:column-width="0.625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3229in" style:use-optimal-column-width="false"/>
    </style:style>
    <style:style style:name="TableColumn43" style:family="table-column">
      <style:table-column-properties style:column-width="0.8437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625in" style:use-optimal-column-width="false"/>
    </style:style>
    <style:style style:name="Table33" style:family="table">
      <style:table-properties style:width="7.3916in" fo:margin-left="0.2527in" table:align="center"/>
    </style:style>
    <style:style style:name="TableRow47" style:family="table-row">
      <style:table-row-properties style:min-row-height="1.0312in" style:use-optimal-row-height="false"/>
    </style:style>
    <style:style style:name="TableCell4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73" style:family="table-row">
      <style:table-row-properties style:min-row-height="0.3958in" style:use-optimal-row-height="false"/>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8" style:family="table-cell">
      <style:table-cell-properties fo:border="0.0138in solid #000000"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新細明體" style:letter-kerning="false" fo:font-size="10pt" style:font-size-asian="10pt"/>
    </style:style>
    <style:style style:name="TableCell9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100" style:family="table-row">
      <style:table-row-properties style:min-row-height="0.7812in" style:use-optimal-row-height="false"/>
    </style:style>
    <style:style style:name="TableCell10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33" style:parent-style-name="本文" style:family="paragraph">
      <style:paragraph-properties fo:line-height="0.2638in" fo:margin-left="1.1333in" fo:text-indent="-1.1333in">
        <style:tab-stops/>
      </style:paragraph-properties>
      <style:text-properties style:font-name-asian="標楷體"/>
    </style:style>
    <style:style style:name="P134" style:parent-style-name="本文" style:family="paragraph">
      <style:paragraph-properties fo:line-height="0.2638in" fo:margin-left="1.1666in" fo:text-indent="-1.1666in">
        <style:tab-stops/>
      </style:paragraph-properties>
      <style:text-properties style:font-name-asian="標楷體"/>
    </style:style>
    <style:style style:name="P135" style:parent-style-name="本文" style:list-style-name="LFO2" style:family="paragraph">
      <style:paragraph-properties fo:line-height="0.2638in"/>
      <style:text-properties style:font-name-asian="標楷體"/>
    </style:style>
    <style:style style:name="P136" style:parent-style-name="本文" style:family="paragraph">
      <style:paragraph-properties fo:line-height="0.2638in" fo:margin-left="0.5in">
        <style:tab-stops/>
      </style:paragraph-properties>
      <style:text-properties style:font-name-asian="標楷體"/>
    </style:style>
    <style:style style:name="P137" style:parent-style-name="本文" style:list-style-name="LFO2" style:family="paragraph">
      <style:paragraph-properties fo:line-height="0.2638in"/>
      <style:text-properties style:font-name-asian="標楷體"/>
    </style:style>
    <style:style style:name="P138" style:parent-style-name="本文" style:list-style-name="LFO2" style:family="paragraph">
      <style:paragraph-properties fo:line-height="0.2638in"/>
      <style:text-properties style:font-name-asian="標楷體"/>
    </style:style>
    <style:style style:name="P139" style:parent-style-name="本文" style:family="paragraph">
      <style:paragraph-properties fo:line-height="0.2638in" fo:margin-left="1.125in" fo:text-indent="-0.375in">
        <style:tab-stops/>
      </style:paragraph-properties>
      <style:text-properties style:font-name-asian="標楷體"/>
    </style:style>
    <style:style style:name="P140" style:parent-style-name="本文" style:family="paragraph">
      <style:paragraph-properties fo:line-height="0.2638in" fo:margin-left="1.125in" fo:text-indent="-0.375in">
        <style:tab-stops/>
      </style:paragraph-properties>
      <style:text-properties style:font-name-asian="標楷體"/>
    </style:style>
    <style:style style:name="P141" style:parent-style-name="本文" style:family="paragraph">
      <style:paragraph-properties fo:line-height="0.2638in" fo:margin-left="1.125in" fo:text-indent="-0.375in">
        <style:tab-stops/>
      </style:paragraph-properties>
      <style:text-properties style:font-name-asian="標楷體"/>
    </style:style>
    <style:style style:name="P142" style:parent-style-name="本文" style:family="paragraph">
      <style:paragraph-properties fo:line-height="0.2638in" fo:margin-left="1.125in" fo:text-indent="-0.375in">
        <style:tab-stops/>
      </style:paragraph-properties>
      <style:text-properties style:font-name-asian="標楷體"/>
    </style:style>
    <style:style style:name="P143" style:parent-style-name="本文" style:list-style-name="LFO2" style:family="paragraph">
      <style:paragraph-properties fo:line-height="0.2638in"/>
      <style:text-properties style:font-name-asian="標楷體"/>
    </style:style>
    <style:style style:name="P144" style:parent-style-name="本文" style:list-style-name="LFO2" style:family="paragraph">
      <style:paragraph-properties fo:line-height="0.2638in"/>
      <style:text-properties style:font-name-asian="標楷體"/>
    </style:style>
    <style:style style:name="P145" style:parent-style-name="本文" style:list-style-name="LFO2" style:family="paragraph">
      <style:paragraph-properties fo:line-height="0.2638in"/>
      <style:text-properties style:font-name-asian="標楷體"/>
    </style:style>
    <style:style style:name="P146" style:parent-style-name="本文" style:list-style-name="LFO2" style:family="paragraph">
      <style:paragraph-properties fo:line-height="0.2638in"/>
      <style:text-properties style:font-name-asian="標楷體"/>
    </style:style>
    <style:style style:name="P147" style:parent-style-name="本文" style:list-style-name="LFO2" style:family="paragraph">
      <style:paragraph-properties fo:line-height="0.2638in"/>
      <style:text-properties style:font-name-asian="標楷體"/>
    </style:style>
    <style:style style:name="P148" style:parent-style-name="本文" style:list-style-name="LFO2" style:family="paragraph">
      <style:paragraph-properties fo:line-height="0.2638in"/>
      <style:text-properties style:font-name-asian="標楷體" fo:font-weight="bold" style:font-weight-asian="bold"/>
    </style:style>
    <style:style style:name="P149" style:parent-style-name="本文" style:list-style-name="LFO2" style:family="paragraph">
      <style:paragraph-properties fo:line-height="0.2638in"/>
      <style:text-properties style:font-name-asian="標楷體"/>
    </style:style>
    <style:style style:name="P150" style:parent-style-name="本文" style:family="paragraph">
      <style:paragraph-properties fo:line-height="0.2638in" fo:margin-left="0.1666in">
        <style:tab-stops/>
      </style:paragraph-properties>
      <style:text-properties style:font-name-asian="標楷體"/>
    </style:style>
    <style:style style:name="P151" style:parent-style-name="本文" style:family="paragraph">
      <style:paragraph-properties fo:line-height="0.2638in" fo:margin-left="1.1666in" fo:text-indent="-1.1666in">
        <style:tab-stops/>
      </style:paragraph-properties>
      <style:text-properties style:font-name-asian="標楷體"/>
    </style:style>
    <style:style style:name="T152" style:parent-style-name="預設段落字型" style:family="text">
      <style:text-properties style:font-name="Times New Roman" style:font-name-asian="標楷體" style:font-name-complex="Times New Roman" style:font-size-complex="10pt"/>
    </style:style>
    <style:style style:name="T153" style:parent-style-name="預設段落字型" style:family="text">
      <style:text-properties style:font-name="Times New Roman" style:font-name-asian="標楷體" style:font-name-complex="Times New Roman" style:font-size-complex="10pt"/>
    </style:style>
    <style:style style:name="P154" style:parent-style-name="內文" style:family="paragraph">
      <style:paragraph-properties fo:margin-top="0.0694in" fo:margin-bottom="0.0694in" fo:margin-left="0.25in">
        <style:tab-stops/>
      </style:paragraph-properties>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font-size-complex="10pt"/>
    </style:style>
    <style:style style:name="T159" style:parent-style-name="超連結" style:family="text">
      <style:text-properties style:font-name-asian="標楷體" style:font-size-complex="10pt"/>
    </style:style>
    <style:style style:name="P160" style:parent-style-name="內文" style:family="paragraph">
      <style:paragraph-properties fo:margin-top="0.0694in" fo:margin-bottom="0.0694in" fo:margin-left="0.25in">
        <style:tab-stops/>
      </style:paragraph-properties>
    </style:style>
    <style:style style:name="T161" style:parent-style-name="預設段落字型" style:family="text">
      <style:text-properties style:font-name-asian="標楷體" style:font-size-complex="10pt"/>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font-size-complex="10pt"/>
    </style:style>
    <style:style style:name="T164" style:parent-style-name="超連結" style:family="text">
      <style:text-properties style:font-name-asian="標楷體" style:font-size-complex="10pt"/>
    </style:style>
    <style:style style:name="P165" style:parent-style-name="內文" style:family="paragraph">
      <style:paragraph-properties fo:margin-top="0.0694in" fo:margin-bottom="0.0694in" fo:margin-left="0.25in">
        <style:tab-stops/>
      </style:paragraph-properties>
    </style:style>
    <style:style style:name="T166" style:parent-style-name="預設段落字型" style:family="text">
      <style:text-properties style:font-name-asian="標楷體" style:font-size-complex="10pt"/>
    </style:style>
    <style:style style:name="T167" style:parent-style-name="預設段落字型" style:family="text">
      <style:text-properties style:font-name-asian="標楷體" style:font-size-complex="10pt"/>
    </style:style>
    <style:style style:name="T168" style:parent-style-name="超連結" style:family="text">
      <style:text-properties style:font-name-asian="標楷體" style:font-size-complex="10pt"/>
    </style:style>
    <style:style style:name="T169" style:parent-style-name="預設段落字型" style:family="text">
      <style:text-properties style:font-name-asian="標楷體"/>
    </style:style>
    <style:style style:name="P170" style:parent-style-name="內文" style:family="paragraph">
      <style:paragraph-properties fo:margin-top="0.0694in" fo:margin-bottom="0.0694in" fo:margin-left="0.25in">
        <style:tab-stops/>
      </style:paragraph-properties>
    </style:style>
    <style:style style:name="T171" style:parent-style-name="預設段落字型" style:family="text">
      <style:text-properties style:font-name-asian="標楷體" style:font-size-complex="10pt"/>
    </style:style>
    <style:style style:name="T172" style:parent-style-name="預設段落字型" style:family="text">
      <style:text-properties style:font-name-asian="標楷體" style:font-size-complex="10pt"/>
    </style:style>
    <style:style style:name="T173" style:parent-style-name="超連結" style:family="text">
      <style:text-properties style:font-name-asian="標楷體" style:font-size-complex="10pt"/>
    </style:style>
    <style:style style:name="T174" style:parent-style-name="預設段落字型" style:family="text">
      <style:text-properties style:font-name-asian="標楷體" style:font-size-complex="10pt"/>
    </style:style>
    <style:style style:name="P175" style:parent-style-name="內文" style:family="paragraph">
      <style:paragraph-properties fo:margin-top="0.0694in" fo:margin-bottom="0.0694in" fo:margin-left="0.25in">
        <style:tab-stops/>
      </style:paragraph-properties>
    </style:style>
    <style:style style:name="T176" style:parent-style-name="預設段落字型" style:family="text">
      <style:text-properties style:font-name-asian="標楷體" style:font-size-complex="10pt"/>
    </style:style>
    <style:style style:name="T177" style:parent-style-name="預設段落字型" style:family="text">
      <style:text-properties style:font-name-asian="標楷體" style:font-size-complex="10pt"/>
    </style:style>
    <style:style style:name="T178" style:parent-style-name="超連結" style:family="text">
      <style:text-properties style:font-name-asian="標楷體" style:font-size-complex="10pt"/>
    </style:style>
    <style:style style:name="P179" style:parent-style-name="本文" style:family="paragraph">
      <style:paragraph-properties fo:line-height="0.2638in" fo:margin-left="0.6666in">
        <style:tab-stops/>
      </style:paragraph-properties>
      <style:text-properties style:font-name-asian="標楷體"/>
    </style:style>
  </office:automatic-styles>
  <office:body>
    <office:text text:use-soft-page-breaks="true">
      <text:p text:style-name="P1">致理技術學院國際貿易系四技部「英語能力檢定」施行細則</text:p>
      <text:p text:style-name="P2">97年１２月２２日 97學年第1學期第２次系務會議修訂通過</text:p>
      <text:p text:style-name="P3">99年5月12日 98學年度第4次教務會議通過</text:p>
      <text:p text:style-name="P4">一、課程目的：為提升本系學生在就業或升學時的競爭實力，增進其生涯規劃的發展機會與潛能，特訂定本細則，作為考核並了解學生修業期間英語聽、說、讀、寫方面學習狀況之依據。</text:p>
      <text:p text:style-name="P5"><text:span text:style-name="T6">二、課程內容：</text:span><text:span text:style-name="T7">本校依據</text:span><text:span text:style-name="T8">教育部為推動英語學習，決採用</text:span><text:span text:style-name="T9">CEF*</text:span><text:span text:style-name="T10">（</text:span><text:span text:style-name="T11">Common European Framework of Reference for Languages: Learning, Teaching, Assessment</text:span><text:span text:style-name="T12">，歐洲語言學習、教學、評量共同參考架構），提供機關學校及民眾衡酌語言能力及測驗需求之參考運用。</text:span><text:span text:style-name="T13">本課程為必修課程</text:span><text:span text:style-name="T14">(</text:span><text:span text:style-name="T15">一學分零上課時數</text:span><text:span text:style-name="T16">)</text:span><text:span text:style-name="T17">，但不列入畢業學分。學生</text:span><text:span text:style-name="T18">在學期間</text:span><text:span text:style-name="T19">凡參加下列其中一種英語檢定考試，</text:span><text:span text:style-name="T20">並且符合下列成績標準</text:span><text:span text:style-name="T21">或</text:span><text:span text:style-name="T22">CEF</text:span><text:span text:style-name="T23">語言能力參考指標</text:span><text:span text:style-name="T24">A2(</text:span><text:span text:style-name="T25">基礎級</text:span><text:span text:style-name="T26">)</text:span><text:span text:style-name="T27"><text:s/></text:span><text:span text:style-name="T28">Waystage</text:span><text:span text:style-name="T29">以上</text:span><text:span text:style-name="T30">者</text:span><text:span text:style-name="T31">，即取得本課程學分：</text:span></text:p>
      <text:p text:style-name="P32"><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劍橋大學英語能力 <text:s text:c="33"/>認證分級測驗 <text:s text:c="22"/>(Cambridge Main Suite)</text:p>
          </table:table-cell>
          <table:table-cell table:style-name="TableCell50">
            <text:p text:style-name="P51">劍橋大學國際商務英語能力測驗(BULATS)</text:p>
          </table:table-cell>
          <table:table-cell table:style-name="TableCell52" table:number-columns-spanned="2">
            <text:p text:style-name="P53">外語能力測驗(FLPT)</text:p>
          </table:table-cell>
          <table:covered-table-cell/>
          <table:table-cell table:style-name="TableCell54">
            <text:p text:style-name="P55">全民英檢(GEPT)</text:p>
          </table:table-cell>
          <table:table-cell table:style-name="TableCell56">
            <text:p text:style-name="P57">全民網路英檢(NETPAW)</text:p>
          </table:table-cell>
          <table:table-cell table:style-name="TableCell58" table:number-columns-spanned="2">
            <text:p text:style-name="P59">托福(TOEFL)</text:p>
          </table:table-cell>
          <table:covered-table-cell/>
          <table:table-cell table:style-name="TableCell60" table:number-columns-spanned="2">
            <text:p text:style-name="P61">多益測驗 <text:s text:c="8"/>（TOEIC)</text:p>
          </table:table-cell>
          <table:covered-table-cell/>
          <table:table-cell table:style-name="TableCell62">
            <text:p text:style-name="P63">國際英語語文測驗IELTS</text:p>
          </table:table-cell>
          <table:table-cell table:style-name="TableCell64">
            <text:p text:style-name="P65">全球英</text:p>
            <text:p text:style-name="P66">檢</text:p>
            <text:p text:style-name="P67">(GET)</text:p>
          </table:table-cell>
          <table:table-cell table:style-name="TableCell68">
            <text:p text:style-name="P69">通用國際</text:p>
            <text:p text:style-name="P70">英文能力</text:p>
            <text:p text:style-name="P71">分級檢定</text:p>
            <text:p text:style-name="P72">G-TELP</text:p>
          </table:table-cell>
        </table:table-row>
        <table:table-row table:style-name="TableRow73">
          <table:table-cell table:style-name="TableCell74">
            <text:p text:style-name="P75">　</text:p>
          </table:table-cell>
          <table:table-cell table:style-name="TableCell76">
            <text:p text:style-name="P77">　</text:p>
          </table:table-cell>
          <table:table-cell table:style-name="TableCell78">
            <text:p text:style-name="P79">三項筆試總分</text:p>
          </table:table-cell>
          <table:table-cell table:style-name="TableCell80">
            <text:p text:style-name="P81">口試</text:p>
          </table:table-cell>
          <table:table-cell table:style-name="TableCell82">
            <text:p text:style-name="P83">　</text:p>
          </table:table-cell>
          <table:table-cell table:style-name="TableCell84">
            <text:p text:style-name="P85"/>
          </table:table-cell>
          <table:table-cell table:style-name="TableCell86">
            <text:p text:style-name="P87">紙筆型態</text:p>
          </table:table-cell>
          <table:table-cell table:style-name="TableCell88">
            <text:p text:style-name="P89">電腦型態</text:p>
          </table:table-cell>
          <table:table-cell table:style-name="TableCell90">
            <text:p text:style-name="P91">舊版</text:p>
          </table:table-cell>
          <table:table-cell table:style-name="TableCell92">
            <text:p text:style-name="P93">新版</text:p>
          </table:table-cell>
          <table:table-cell table:style-name="TableCell94">
            <text:p text:style-name="P95">　</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key English Test (KET)</text:p>
          </table:table-cell>
          <table:table-cell table:style-name="TableCell103">
            <text:p text:style-name="P104">ALTE Level 1</text:p>
          </table:table-cell>
          <table:table-cell table:style-name="TableCell105">
            <text:p text:style-name="P106">150</text:p>
          </table:table-cell>
          <table:table-cell table:style-name="TableCell107">
            <text:p text:style-name="P108">S-1+</text:p>
          </table:table-cell>
          <table:table-cell table:style-name="TableCell109">
            <text:p text:style-name="P110">初級</text:p>
          </table:table-cell>
          <table:table-cell table:style-name="TableCell111">
            <text:p text:style-name="P112">初級</text:p>
          </table:table-cell>
          <table:table-cell table:style-name="TableCell113">
            <text:p text:style-name="P114">390以上</text:p>
          </table:table-cell>
          <table:table-cell table:style-name="TableCell115">
            <text:p text:style-name="P116">90以上</text:p>
          </table:table-cell>
          <table:table-cell table:style-name="TableCell117">
            <text:p text:style-name="P118">350-545</text:p>
            <text:p text:style-name="P119"/>
          </table:table-cell>
          <table:table-cell table:style-name="TableCell120">
            <text:p text:style-name="P121">LISTENING 110~270</text:p>
            <text:p text:style-name="P122">且READING</text:p>
            <text:p text:style-name="P123">115~495]或</text:p>
            <text:p text:style-name="P124">LISTENING 110~495</text:p>
            <text:p text:style-name="P125">且READING</text:p>
            <text:p text:style-name="P126">115~270</text:p>
          </table:table-cell>
          <table:table-cell table:style-name="TableCell127">
            <text:p text:style-name="P128">3以上</text:p>
          </table:table-cell>
          <table:table-cell table:style-name="TableCell129">
            <text:p text:style-name="P130">A2</text:p>
          </table:table-cell>
          <table:table-cell table:style-name="TableCell131">
            <text:p text:style-name="P132">G-TELP Level 4</text:p>
          </table:table-cell>
        </table:table-row>
      </table:table>
      <text:p text:style-name="P133"/>
      <text:p text:style-name="P134">三、實施辦法：</text:p>
      <text:list text:style-name="LFO2" text:continue-numbering="true">
        <text:list-item>
          <text:p text:style-name="P135">學分採計與成績登錄：</text:p>
        </text:list-item>
      </text:list>
      <text:p text:style-name="P136">本課程由學生於畢業前自行參加上述其中一種英語檢定考試，並且將符合本系所訂定之成績標準之成績單正本繳驗（驗畢後發還）登記即可。</text:p>
      <text:list text:style-name="LFO2" text:continue-numbering="true">
        <text:list-item>
          <text:p text:style-name="P137">補救教學：</text:p>
          <text:list text:continue-numbering="true">
            <text:list-item>
              <text:p text:style-name="P138">本系針對系內未能通過上述任一英檢考試的四年級學生開設有「語言測驗輔助教學」之補救課程以抵免「英語能力檢定」課程學分。</text:p>
            </text:list-item>
          </text:list>
        </text:list-item>
      </text:list>
      <text:p text:style-name="P139">(1) <text:s/>修習「語言測驗輔助教學」（全學年課程：每學期三學分三小時）並取得該課程學分者，視同通過「英語能力檢定」。</text:p>
      <text:p text:style-name="P140">(2)<text:s/>「語言測驗輔助教學」課程一經選定，至少必須修習一學期，即使學期間通過上述<text:soft-page-break/>任一英檢考試，亦無法任意退選。然而，四年級上學期學期間或四年級下學期選修課程加退選作業結束前通過語言檢定考試者，得免修「語言測驗輔助教學」下學期課程。</text:p>
      <text:p text:style-name="P141">(3)<text:s/>「語言測驗輔助教學」為選修課程，受本校所制定加退選的相關辦法約束。</text:p>
      <text:p text:style-name="P142">(4) <text:s/>因為「語言測驗輔助教學」的性質為補救課程，所以該課程及格（含及格）以上成績一律以60分計算。</text:p>
      <text:list text:style-name="LFO2" text:continue-numbering="true">
        <text:list-item>
          <text:list>
            <text:list-item>
              <text:p text:style-name="P143">「語言測驗輔助教學」課程不計入畢業學分。</text:p>
            </text:list-item>
            <text:list-item>
              <text:p text:style-name="P144">其他：</text:p>
              <text:list text:continue-numbering="true">
                <text:list-item>
                  <text:p text:style-name="P145">於四年級選擇繼續參加校外測驗而不選擇選修「語言測驗輔助教學」者，無法於學期間要求加選「語言測驗輔助教學」（因為該課程為全學年選修課程）。若發生未通過上述任一英檢考試而導致延畢之情事，學生須自行負責。</text:p>
                </text:list-item>
                <text:list-item>
                  <text:p text:style-name="P146">因上述情況延畢時，得於延畢期間選修「語言測驗輔助教學」或選擇繼續參加英檢考試，以作為補救。</text:p>
                </text:list-item>
                <text:list-item>
                  <text:p text:style-name="P147">未參加上述校外檢定考試者，不得修習「語言測驗輔助教學」的補救課程。</text:p>
                </text:list-item>
                <text:list-item>
                  <text:p text:style-name="P148">學生因身心障礙或特殊因素者，提出相關證明，經由系上認定，得以免修。</text:p>
                </text:list-item>
              </text:list>
            </text:list-item>
          </text:list>
        </text:list-item>
        <text:list-item>
          <text:p text:style-name="P149">獎勵方式：同學參加英語檢定考試成績優異，得依規定申請獎勵，獎勵辦法另定之。</text:p>
        </text:list-item>
      </text:list>
      <text:p text:style-name="P150"/>
      <text:p text:style-name="P151">四、本要點經系務會議通過，陳請校長核定後實施，修正時亦同。</text:p>
      <text:p text:style-name="內文Web"><text:span text:style-name="T152">五、</text:span><text:span text:style-name="T153">附註：各項英語能力檢定考試相關網址：</text:span></text:p>
      <text:p text:style-name="P154"><text:span text:style-name="T155">（一）</text:span><text:span text:style-name="T156">TOEFL</text:span><text:span text:style-name="T157">紙筆測驗</text:span><text:span text:style-name="T158"><text:s/></text:span><text:a xlink:href="http://www.toefl.com.tw" office:target-frame-name="_top" xlink:show="replace"><text:span text:style-name="T159">http://www.toefl.com.tw</text:span></text:a></text:p>
      <text:p text:style-name="P160"><text:span text:style-name="T161"><text:s text:c="6"/>TOEFL</text:span><text:span text:style-name="T162">電腦測驗</text:span><text:span text:style-name="T163"><text:s/></text:span><text:a xlink:href="http://www.lttc.ntu.edu.tw/Toefl.htm" office:target-frame-name="_top" xlink:show="replace"><text:span text:style-name="T164">http://www.lttc.ntu.edu.tw/Toefl.htm</text:span></text:a></text:p>
      <text:p text:style-name="P165"><text:span text:style-name="T166">（二）</text:span><text:span text:style-name="T167">TOEIC<text:s/></text:span><text:a xlink:href="http://www.toeic.com.tw" office:target-frame-name="_top" xlink:show="replace"><text:span text:style-name="T168">http://www.toeic.com.tw</text:span></text:a><text:span text:style-name="T169"><text:s/></text:span></text:p>
      <text:p text:style-name="P170"><text:span text:style-name="T171">（三）</text:span><text:span text:style-name="T172">IELTS<text:s/></text:span><text:a xlink:href="http://www.saec.edu.tw/test/IELTS.html" office:target-frame-name="_top" xlink:show="replace"><text:span text:style-name="T173">http://www.saec.edu.tw/test/IELTS.html</text:span></text:a><text:span text:style-name="T174"><text:s/></text:span></text:p>
      <text:p text:style-name="P175"><text:span text:style-name="T176">（四）全民英檢</text:span><text:span text:style-name="T177"><text:s/></text:span><text:a xlink:href="http://www.lttc.ntu.edu.tw/GEPT.htm" office:target-frame-name="_top" xlink:show="replace"><text:span text:style-name="T178">http://www.lttc.ntu.edu.tw/GEPT.htm</text:span></text:a></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科「英語能力檢定」施行細則</dc:title>
    <meta:initial-creator>USER</meta:initial-creator>
    <dc:creator>Jess Lo</dc:creator>
    <meta:creation-date>2017-06-24T08:59:00Z</meta:creation-date>
    <dc:date>2017-06-24T08:59:00Z</dc:date>
    <meta:print-date>2010-05-31T08:16:00Z</meta:print-date>
    <meta:template xlink:href="Normal" xlink:type="simple"/>
    <meta:editing-cycles>2</meta:editing-cycles>
    <meta:editing-duration>PT0S</meta:editing-duration>
    <meta:document-statistic meta:page-count="2" meta:paragraph-count="4" meta:word-count="309" meta:character-count="2069" meta:row-count="14" meta:non-whitespace-character-count="1764"/>
  </office:meta>
</office:document-meta>
</file>