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326in"/>
    </style:style>
    <style:style style:name="TableColumn4" style:family="table-column">
      <style:table-column-properties style:column-width="1.3923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35in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1.7277in"/>
    </style:style>
    <style:style style:name="Table2" style:family="table">
      <style:table-properties style:width="7.15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361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2.083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97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7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專業證照考試通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 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 <text:s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7">
            <text:p text:style-name="P25">該生通過專業證照考試，檢附證照資料影印本，請惠予登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/>
            <text:p text:style-name="P29"/>
            <text:p text:style-name="P30"><text:span text:style-name="T31">證照影本（正面）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  <text:p text:style-name="P36"/>
            <text:p text:style-name="P37"><text:span text:style-name="T38">證照影本（反面）</text:span></text:p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/>
            <text:p text:style-name="P44"><text:s text:c="3"/></text:p>
            <text:p text:style-name="P45"/>
            <text:p text:style-name="P46"/>
            <text:p text:style-name="P47"/>
            <text:p text:style-name="P48"><text:s/></text:p>
            <text:p text:style-name="P49"/>
            <text:p text:style-name="P50"><text:span text:style-name="T51">　　　</text:span><text:span text:style-name="T52"><text:s text:c="6"/></text:span><text:span text:style-name="T53">　　　　　　　</text:span><text:span text:style-name="T54"><text:s text:c="2"/></text:span><text:span text:style-name="T55">　　　　　　　</text:span><text:span text:style-name="T56"><text:s text:c="9"/></text:span><text:span text:style-name="T57">(</text:span><text:span text:style-name="T58">系</text:span><text:span text:style-name="T59">)</text:span><text:span text:style-name="T60">科</text:span></text:p>
            <text:p text:style-name="內文"><text:span text:style-name="T61">　　　　　　　　　　　　　　　</text:span><text:span text:style-name="T62"><text:s text:c="6"/></text:span><text:span text:style-name="T63">　　　　 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4"><text:s text:c="40"/></text:span><text:s text:c="4"/><text:span text:style-name="T65"><text:s/></text:span><text:span text:style-name="T66">　　　　</text:span><text:span text:style-name="T67">　</text:span><text:span text:style-name="T68">　</text:span><text:span text:style-name="T69"><text:s/></text:span><text:span text:style-name="T70">申請日期：　年　月　日</text:span></text:p>
      <text:p text:style-name="P71"><text:span text:style-name="T72">註：</text:span><text:span text:style-name="T73">辦理時請</text:span><text:span text:style-name="T74">攜帶證照正本及本申請書</text:span><text:span text:style-name="T75">至系上審核</text:span><text:span text:style-name="T76">後</text:span><text:span text:style-name="T77">，再送交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Jess Lo</dc:creator>
    <meta:creation-date>2017-06-24T09:03:00Z</meta:creation-date>
    <dc:date>2017-06-24T09:03:00Z</dc:date>
    <meta:print-date>2006-12-2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