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 svg:panose-1="3 0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4805in" style:use-optimal-column-width="false"/>
    </style:style>
    <style:style style:name="TableColumn3" style:family="table-column">
      <style:table-column-properties style:column-width="0.8861in" style:use-optimal-column-width="false"/>
    </style:style>
    <style:style style:name="TableColumn4" style:family="table-column">
      <style:table-column-properties style:column-width="0.2381in" style:use-optimal-column-width="false"/>
    </style:style>
    <style:style style:name="TableColumn5" style:family="table-column">
      <style:table-column-properties style:column-width="1.0006in" style:use-optimal-column-width="false"/>
    </style:style>
    <style:style style:name="TableColumn6" style:family="table-column">
      <style:table-column-properties style:column-width="0.9993in" style:use-optimal-column-width="false"/>
    </style:style>
    <style:style style:name="TableColumn7" style:family="table-column">
      <style:table-column-properties style:column-width="0.9118in" style:use-optimal-column-width="false"/>
    </style:style>
    <style:style style:name="Table1" style:family="table" style:master-page-name="MP0">
      <style:table-properties style:width="6.5166in" fo:margin-left="0in" table:align="left"/>
    </style:style>
    <style:style style:name="TableRow8" style:family="table-row">
      <style:table-row-properties style:min-row-height="1.8541in" style:use-optimal-row-height="false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純文字" style:family="paragraph">
      <style:paragraph-properties fo:break-before="page" style:snap-to-layout-grid="false" fo:margin-top="0.125in" fo:margin-left="0.1576in" fo:margin-right="0.157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style:font-name="華康隸書體W3" style:font-name-asian="華康隸書體W3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純文字" style:family="paragraph">
      <style:paragraph-properties style:snap-to-layout-grid="false" fo:text-align="center" fo:margin-left="0.1576in" fo:margin-right="0.1576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4" style:parent-style-name="純文字" style:family="paragraph">
      <style:paragraph-properties style:snap-to-layout-grid="false" fo:text-align="end" fo:margin-top="0.125in" fo:margin-bottom="0.125in" fo:margin-left="0.1576in" fo:margin-right="0.157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純文字" style:family="paragraph">
      <style:paragraph-properties style:snap-to-layout-grid="false" fo:text-align="justify" fo:margin-top="0.125in" fo:margin-left="0.1576in" fo:margin-right="0.157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margin-left="0.1319in" fo:text-indent="-0.525in">
        <style:tab-stops/>
      </style:paragraph-properties>
    </style:style>
    <style:style style:name="T3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3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純文字" style:family="paragraph">
      <style:paragraph-properties style:snap-to-layout-grid="false" fo:text-align="center" fo:margin-right="0.0395in"/>
      <style:text-properties style:font-name="Times New Roman" style:font-name-asian="標楷體" style:font-size-complex="12pt"/>
    </style:style>
    <style:style style:name="TableRow39" style:family="table-row">
      <style:table-row-properties style:min-row-height="0.3152in" style:use-optimal-row-height="false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style:snap-to-layout-grid="false" fo:text-align="center" fo:margin-left="0.0222in" fo:margin-right="-0.0194in">
        <style:tab-stops/>
      </style:paragraph-properties>
      <style:text-properties style:font-name="Times New Roman" style:font-name-asian="標楷體" style:font-size-complex="12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style:snap-to-layout-grid="false" fo:text-align="center" fo:margin-left="-0.0194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="0.0069in solid #000000" fo:background-color="#EEECE1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3" style:family="table-cell">
      <style:table-cell-properties fo:border="0.0069in solid #000000" fo:background-color="#EEECE1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55" style:family="table-cell">
      <style:table-cell-properties fo:border="0.0069in solid #000000" fo:background-color="#EEECE1" style:vertical-align="middle" fo:padding-top="0in" fo:padding-left="0.0194in" fo:padding-bottom="0in" fo:padding-right="0.0194in"/>
    </style:style>
    <style:style style:name="P5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57" style:family="table-cell">
      <style:table-cell-properties fo:border="0.0069in solid #000000" fo:background-color="#EEECE1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59" style:family="table-cell">
      <style:table-cell-properties fo:border="0.0069in solid #000000" fo:background-color="#EEECE1" style:vertical-align="middle" fo:padding-top="0in" fo:padding-left="0.0194in" fo:padding-bottom="0in" fo:padding-right="0.0194in"/>
    </style:style>
    <style:style style:name="P6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61" style:family="table-row">
      <style:table-row-properties style:min-row-height="0.3152in" style:use-optimal-row-height="false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72" style:family="table-row">
      <style:table-row-properties style:min-row-height="0.3152in" style:use-optimal-row-height="false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83" style:family="table-row">
      <style:table-row-properties style:min-row-height="0.3152in" style:use-optimal-row-height="false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94" style:family="table-row">
      <style:table-row-properties style:min-row-height="0.3152in" style:use-optimal-row-height="false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05" style:family="table-row">
      <style:table-row-properties style:min-row-height="0.3152in" style:use-optimal-row-height="false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16" style:family="table-row">
      <style:table-row-properties style:min-row-height="0.3152in" style:use-optimal-row-height="false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27" style:family="table-row">
      <style:table-row-properties style:min-row-height="0.3152in" style:use-optimal-row-height="false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38" style:family="table-row">
      <style:table-row-properties style:min-row-height="0.3152in" style:use-optimal-row-height="false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49" style:family="table-row">
      <style:table-row-properties style:min-row-height="0.3152in" style:use-optimal-row-height="false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60" style:family="table-row">
      <style:table-row-properties style:min-row-height="0.3152in" style:use-optimal-row-height="false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71" style:family="table-row">
      <style:table-row-properties style:min-row-height="0.3152in" style:use-optimal-row-height="false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純文字" style:family="paragraph">
      <style:paragraph-properties style:snap-to-layout-grid="false" fo:text-align="end" fo:margin-left="0.0395in" fo:margin-right="0.0395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7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79" style:family="table-row">
      <style:table-row-properties style:min-row-height="0.3152in" style:use-optimal-row-height="false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/>
    </style:style>
    <style:style style:name="P182" style:parent-style-name="純文字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88" style:family="table-row">
      <style:table-row-properties style:min-row-height="0.6666in" style:use-optimal-row-height="false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純文字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純文字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P193" style:parent-style-name="內文" style:family="paragraph">
      <style:text-properties style:font-name-asian="標楷體" fo:font-weight="bold" style:font-weight-asian="bold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致理科技大學</text:span><text:span text:style-name="T12">國際貿易</text:span><text:span text:style-name="T13">系</text:span><text:span text:style-name="T14">「</text:span><text:span text:style-name="T15">貿易經營實務模組</text:span><text:span text:style-name="T16"><text:s/></text:span><text:span text:style-name="T17">」</text:span><text:span text:style-name="T18">修讀記錄表</text:span></text:p>
            <text:p text:style-name="P19"><text:span text:style-name="T20">（適用</text:span><text:span text:style-name="T21">日四技</text:span><text:span text:style-name="T22">104</text:span><text:span text:style-name="T23">學年度入學新生）</text:span></text:p>
            <text:p text:style-name="P24"><text:span text:style-name="T25">申請日期：　年　月　日</text:span></text:p>
            <text:p text:style-name="P26"><text:span text:style-name="T27">班級：</text:span><text:span text:style-name="T28">　　　　　　</text:span><text:span text:style-name="T29">　學號：</text:span><text:span text:style-name="T30">　　　　　　　</text:span><text:span text:style-name="T31">　姓名：</text:span><text:span text:style-name="T32">　　　　　　　</text:span></text:p>
            <text:p text:style-name="P33"><text:span text:style-name="T34">註：請檢附成績單影本</text:span><text:span text:style-name="T35">，否則不予受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6">
            <text:p text:style-name="P38">選<text:s/>修<text:s/>課<text:s/>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課程名稱</text:p>
          </table:table-cell>
          <table:table-cell table:style-name="TableCell42" table:number-columns-spanned="2">
            <text:p text:style-name="P43">修讀年級</text:p>
          </table:table-cell>
          <table:covered-table-cell/>
          <table:table-cell table:style-name="TableCell44">
            <text:p text:style-name="P45">學分數</text:p>
          </table:table-cell>
          <table:table-cell table:style-name="TableCell46">
            <text:p text:style-name="P47">成績</text:p>
          </table:table-cell>
          <table:table-cell table:style-name="TableCell48">
            <text:p text:style-name="P49">備註</text:p>
          </table:table-cell>
        </table:table-row>
        <table:table-row table:style-name="TableRow50">
          <table:table-cell table:style-name="TableCell51">
            <text:p text:style-name="P52">國際經貿現勢<text:s/>(範例)</text:p>
          </table:table-cell>
          <table:table-cell table:style-name="TableCell53" table:number-columns-spanned="2">
            <text:p text:style-name="P54">一下</text:p>
          </table:table-cell>
          <table:covered-table-cell/>
          <table:table-cell table:style-name="TableCell55">
            <text:p text:style-name="P56">2</text:p>
          </table:table-cell>
          <table:table-cell table:style-name="TableCell57">
            <text:p text:style-name="P58">90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國際經貿現勢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會展概論暨個案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國際商務談判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商展行銷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全球運籌管理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國際貿易支付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貿易實務經營與創新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兩岸通關與保稅制度實務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6">
            <text:p text:style-name="P173"><text:span text:style-name="T174">模組</text:span><text:span text:style-name="T175">選修學分小計</text:span><text:span text:style-name="T176">：</text:span><text:span text:style-name="T177">　　</text:span><text:span text:style-name="T178">學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審核</text:p>
            <text:p text:style-name="P182"><text:span text:style-name="T183">（</text:span><text:span text:style-name="T184">國際貿易</text:span><text:span text:style-name="T185">系）</text:span></text:p>
          </table:table-cell>
          <table:covered-table-cell/>
          <table:table-cell table:style-name="TableCell186" table:number-columns-spanned="4">
            <text:p text:style-name="P187">單位主管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</table:table-row>
      </table:table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 svg:panose-1="3 0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2479in" fo:margin-bottom="0.25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必 修 課 程</dc:title>
    <meta:initial-creator>chihlee</meta:initial-creator>
    <dc:creator>User</dc:creator>
    <meta:creation-date>2018-01-29T02:55:00Z</meta:creation-date>
    <dc:date>2018-01-29T02:55:00Z</dc:date>
    <meta:print-date>2011-05-23T01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2" meta:row-count="2" meta:non-whitespace-character-count="267"/>
  </office:meta>
</office:document-meta>
</file>