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756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2381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0.9993in" style:use-optimal-column-width="false"/>
    </style:style>
    <style:style style:name="TableColumn7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8" style:family="table-row">
      <style:table-row-properties style:min-row-height="1.8541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break-before="page" style:snap-to-layout-grid="false" fo:margin-top="0.125in" fo:margin-left="0.1576in" fo:margin-right="0.15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left="0.1319in" fo:text-indent="-0.525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186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2" style:family="table-row">
      <style:table-row-properties style:min-row-height="0.6666in" style:use-optimal-row-height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197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致理科技大學</text:span><text:span text:style-name="T12">國際貿易</text:span><text:span text:style-name="T13">系</text:span><text:span text:style-name="T14">「</text:span><text:span text:style-name="T15">貿易市場開發模組</text:span><text:span text:style-name="T16"><text:s/></text:span><text:span text:style-name="T17">」</text:span><text:span text:style-name="T18">修讀記錄表</text:span></text:p>
            <text:p text:style-name="P19"><text:span text:style-name="T20">（適用</text:span><text:span text:style-name="T21">日四技</text:span><text:span text:style-name="T22">104</text:span><text:span text:style-name="T23">學年度入學新生）</text:span></text:p>
            <text:p text:style-name="P24"><text:span text:style-name="T25">申請日期：　年　月　日</text:span></text:p>
            <text:p text:style-name="P26"><text:span text:style-name="T27">班級：</text:span><text:span text:style-name="T28">　　　　　　</text:span><text:span text:style-name="T29">　學號：</text:span><text:span text:style-name="T30">　　　　　　　</text:span><text:span text:style-name="T31">　姓名：</text:span><text:span text:style-name="T32">　　　　　　　</text:span></text:p>
            <text:p text:style-name="P33"><text:span text:style-name="T34">註：請檢附成績單影本</text:span><text:span text:style-name="T35">，否則不予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選<text:s/>修<text:s/>課<text:s/>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課程名稱</text:p>
          </table:table-cell>
          <table:table-cell table:style-name="TableCell42" table:number-columns-spanned="2">
            <text:p text:style-name="P43">修讀年級</text:p>
          </table:table-cell>
          <table:covered-table-cell/>
          <table:table-cell table:style-name="TableCell44">
            <text:p text:style-name="P45">學分數</text:p>
          </table:table-cell>
          <table:table-cell table:style-name="TableCell46">
            <text:p text:style-name="P47">成績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<text:span text:style-name="T53">中國大陸投資環境與風險評估</text:span><text:s/><text:span text:style-name="T54">(</text:span><text:span text:style-name="T55">範例</text:span><text:span text:style-name="T56">)</text:span></text:p>
          </table:table-cell>
          <table:table-cell table:style-name="TableCell57" table:number-columns-spanned="2">
            <text:p text:style-name="P58">一下</text:p>
          </table:table-cell>
          <table:covered-table-cell/>
          <table:table-cell table:style-name="TableCell59">
            <text:p text:style-name="P60">2</text:p>
          </table:table-cell>
          <table:table-cell table:style-name="TableCell61">
            <text:p text:style-name="P62">9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中國大陸投資環境與風險評估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商業心理學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行銷管理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專案管理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拉丁美洲經貿實務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電子商務網站經營與網路行銷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跨境電子商務經營與比較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網路貿易創業與創新企劃管理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6">
            <text:p text:style-name="P177"><text:span text:style-name="T178">模組</text:span><text:span text:style-name="T179">選修學分小計</text:span><text:span text:style-name="T180">：</text:span><text:span text:style-name="T181">　　</text:span><text:span text:style-name="T182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審核</text:p>
            <text:p text:style-name="P186"><text:span text:style-name="T187">（</text:span><text:span text:style-name="T188">國際貿易</text:span><text:span text:style-name="T189">系）</text:span></text:p>
          </table:table-cell>
          <table:covered-table-cell/>
          <table:table-cell table:style-name="TableCell190" table:number-columns-spanned="4">
            <text:p text:style-name="P191">單位主管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8-01-29T02:53:00Z</meta:creation-date>
    <dc:date>2018-01-29T02:53:00Z</dc:date>
    <meta:print-date>2011-05-23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