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2361in" fo:margin-right="0.018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right="0.01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P5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P7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76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77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98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99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0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1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0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1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32" style:parent-style-name="純文字" style:family="paragraph">
      <style:paragraph-properties fo:text-align="justify" fo:line-height="0.2361in" fo:margin-right="0.018in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P24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8" style:parent-style-name="純文字" style:family="paragraph">
      <style:paragraph-properties fo:text-align="justify" fo:line-height="0.2361in" fo:margin-right="0.018in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P250" style:parent-style-name="內文" style:family="paragraph">
      <style:paragraph-properties fo:text-align="center" fo:line-height="300%"/>
    </style:style>
    <style:style style:name="T251" style:parent-style-name="預設段落字型" style:family="text">
      <style:text-properties style:font-name="標楷體" style:font-name-asian="標楷體" fo:color="#000000" style:font-size-complex="10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 fo:line-height="225%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5" style:parent-style-name="純文字" style:family="paragraph">
      <style:paragraph-properties fo:text-align="justify" fo:line-height="0.2361in" fo:margin-right="0.018in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P277" style:parent-style-name="內文" style:family="paragraph">
      <style:paragraph-properties fo:text-align="center" fo:line-height="300%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P285" style:parent-style-name="內文" style:family="paragraph">
      <style:paragraph-properties fo:text-align="center" fo:line-height="225%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font-size-complex="10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P300" style:parent-style-name="內文" style:family="paragraph">
      <style:paragraph-properties fo:text-align="center" fo:line-height="225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5in"/>
    </style:style>
    <style:style style:name="T31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<text:s text:c="15"/></text:span><text:span text:style-name="T11">致理學校財團法人</text:span><text:span text:style-name="T12">致理科技大學</text:span><text:span text:style-name="T13">（以下簡稱甲方）</text:span></text:p>
      <text:p text:style-name="P14"><text:span text:style-name="T15">立合約書人</text:span><text:span text:style-name="T16"><text:s text:c="5"/></text:span><text:span text:style-name="T17"><text:s text:c="12"/></text:span><text:span text:style-name="T18"><text:s text:c="11"/></text:span><text:span text:style-name="T19"><text:s/></text:span><text:span text:style-name="T20">公司</text:span><text:span text:style-name="T21">（以下簡稱乙方）</text:span></text:p>
      <text:p text:style-name="P22"><text:span text:style-name="T23"><text:s text:c="15"/></text:span><text:span text:style-name="T24">實習學生姓名：</text:span><text:span text:style-name="T25"><text:s text:c="4"/></text:span><text:span text:style-name="T26"><text:s/></text:span><text:span text:style-name="T27"><text:s text:c="7"/></text:span><text:span text:style-name="T28"><text:s/></text:span><text:span text:style-name="T29"><text:s/></text:span><text:span text:style-name="T30">（以下簡稱</text:span><text:span text:style-name="T31">丙</text:span><text:span text:style-name="T32">方</text:span><text:span text:style-name="T33">）</text:span></text:p>
      <text:p text:style-name="P34"/>
      <text:p text:style-name="P35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6">一、甲方之職責：</text:p>
      <text:p text:style-name="P37">（一）依「專科以上學校產學合作實施辦法」第6條成立各級校外實習委員會，並負責校外實習機制相關任務事項。</text:p>
      <text:p text:style-name="P38">（二）依系科發展及專業核心能力妥善規劃校外實習課程，並於實習前與乙方共同為丙方訂定「學生校外實習計畫書」。</text:p>
      <text:p text:style-name="P39">（三）負責進行乙方實習機構工作環境安全性及實習權益之評估。</text:p>
      <text:p text:style-name="P40">（四）負責指派實習輔導教師指導學生專業實務實習，並進行訪視及輔導工作，瞭解丙方學習適應狀況。</text:p>
      <text:p text:style-name="P41">二、乙方之職責：</text:p>
      <text:p text:style-name="P42">（一）應具備足夠之訓練與指導人力，提供健全設施與設備，並依學生校外實習計畫書提供學生相關實務訓練，安排丙方實習工作單位分配、報到、訓練及輔導。</text:p>
      <text:p text:style-name="P43">（二）應於丙方報到時即給予職前訓練及安全講習，並負責實習場所安全防護設備之配置及相關安全措施之規劃。</text:p>
      <text:p text:style-name="P44">（三）接受甲方訪視作業，與甲方指派之專責實習輔導教師共同負責輔導丙方，並參與實習成績考核。</text:p>
      <text:p text:style-name="P45">（四）負責指派實習單位主管擔任指導教師，督導實務實習工作內容，進行實務技能訓練培育人才。</text:p>
      <text:p text:style-name="P46">（五）依勞動部「勞動教育促進綱領」規定，乙方如有成立工會，包含「工會法」之企業工會、產業工會及職業工會等組織類型，應告知工會校外實習人才培育事宜及人數。</text:p>
      <text:p text:style-name="P47"><text:span text:style-name="T48">三</text:span><text:span text:style-name="T49">、實習相關內容：</text:span></text:p>
      <text:p text:style-name="P50"><text:span text:style-name="T51">（</text:span><text:span text:style-name="T52">一</text:span><text:span text:style-name="T53">）實習期間自民國</text:span><text:span text:style-name="T54"><text:s text:c="6"/></text:span><text:span text:style-name="T55">年</text:span><text:span text:style-name="T56"><text:s text:c="5"/></text:span><text:span text:style-name="T57">月</text:span><text:span text:style-name="T58"><text:s text:c="5"/></text:span><text:span text:style-name="T59">日起至民國</text:span><text:span text:style-name="T60"><text:s text:c="6"/></text:span><text:span text:style-name="T61">年</text:span><text:span text:style-name="T62"><text:s text:c="5"/></text:span><text:span text:style-name="T63">月</text:span><text:span text:style-name="T64"><text:s text:c="5"/></text:span><text:span text:style-name="T65">日止，每週實習時數</text:span><text:span text:style-name="T66"><text:s text:c="6"/></text:span><text:span text:style-name="T67">小時。</text:span><text:span text:style-name="T68">為維護學生個人身心健康，每日實習時間不得超過</text:span><text:span text:style-name="T69">8</text:span><text:span text:style-name="T70">小時。</text:span></text:p>
      <text:p text:style-name="P71"><text:span text:style-name="T72">（二）實習地點（地址）：</text:span><text:span text:style-name="T73"><text:s text:c="42"/></text:span><text:span text:style-name="T74">。乙方未經甲方及丙方同意，不得擅自變更實習地點。</text:span></text:p>
      <text:p text:style-name="P75">（三）實習給付：（請勾選）</text:p>
      <text:p text:style-name="P76">□無。</text:p>
      <text:p text:style-name="P77"><text:span text:style-name="T78">□</text:span><text:span text:style-name="T79">獎</text:span><text:span text:style-name="T80">學金：每</text:span><text:span text:style-name="T81">　　　</text:span><text:span text:style-name="T82">給付新</text:span><text:span text:style-name="T83">臺</text:span><text:span text:style-name="T84">幣（以下同）</text:span><text:span text:style-name="T85">　</text:span><text:span text:style-name="T86"><text:s text:c="4"/></text:span><text:span text:style-name="T87">　　</text:span><text:span text:style-name="T88">元，以提升學生</text:span><text:span text:style-name="T89">之</text:span><text:span text:style-name="T90">實習意願與學習動機</text:span><text:span text:style-name="T91">。乙方提供之獎學金應全額予丙方，</text:span><text:span text:style-name="T92">並</text:span><text:span text:style-name="T93">以</text:span><text:span text:style-name="T94">金融機構轉存方式直接</text:span><text:span text:style-name="T95">匯入丙方帳戶</text:span><text:span text:style-name="T96">。</text:span></text:p>
      <text:p text:style-name="P97">（四）休息時間及請假規定，由甲、乙、丙三方協議，依學生校外實習計畫書安排並配合實習場域實務訓練所需，議定合理的休息時間及請假規定。</text:p>
      <text:p text:style-name="P98">（五）膳宿及交通條件：</text:p>
      <text:soft-page-break/>
      <text:p text:style-name="P99">1.住宿：（請勾選）</text:p>
      <text:p text:style-name="P100">□免費提供住宿。</text:p>
      <text:p text:style-name="P101"><text:span text:style-name="T102">□</text:span><text:span text:style-name="T103">提供住宿，每月收取</text:span><text:span text:style-name="T104">　　</text:span><text:span text:style-name="T105"><text:s text:c="2"/></text:span><text:span text:style-name="T106">　　</text:span><text:span text:style-name="T107">元</text:span><text:span text:style-name="T108">。</text:span></text:p>
      <text:p text:style-name="P109">□不提供住宿，由學生自理。</text:p>
      <text:p text:style-name="P110"><text:span text:style-name="T111">□</text:span><text:span text:style-name="T112">不提供住宿，但提供住宿津貼</text:span><text:span text:style-name="T113">每月</text:span><text:span text:style-name="T114">　　</text:span><text:span text:style-name="T115"><text:s text:c="2"/></text:span><text:span text:style-name="T116">　　</text:span><text:span text:style-name="T117">元。</text:span></text:p>
      <text:p text:style-name="P118">2.膳食：（請勾選）</text:p>
      <text:p text:style-name="P119">□免費提供膳食：□早餐<text:s text:c="2"/>□午餐<text:s text:c="2"/>□晚餐。</text:p>
      <text:p text:style-name="P120"><text:span text:style-name="T121">□</text:span><text:span text:style-name="T122">提供膳食，每餐收取</text:span><text:span text:style-name="T123">　　</text:span><text:span text:style-name="T124"><text:s text:c="2"/></text:span><text:span text:style-name="T125">　　</text:span><text:span text:style-name="T126">元。</text:span></text:p>
      <text:p text:style-name="P127">□不提供膳食，由學生自理。</text:p>
      <text:p text:style-name="P128"><text:span text:style-name="T129">□</text:span><text:span text:style-name="T130">不提供膳食，但提供膳食津貼</text:span><text:span text:style-name="T131">每餐</text:span><text:span text:style-name="T132">　　</text:span><text:span text:style-name="T133"><text:s text:c="2"/></text:span><text:span text:style-name="T134">　　</text:span><text:span text:style-name="T135">元。</text:span></text:p>
      <text:p text:style-name="P136">3.交通：（請勾選）</text:p>
      <text:p text:style-name="P137">□免費提供交通工具。</text:p>
      <text:p text:style-name="P138"><text:span text:style-name="T139">□</text:span><text:span text:style-name="T140">提供交通</text:span><text:span text:style-name="T141">工具</text:span><text:span text:style-name="T142">，每</text:span><text:span text:style-name="T143">月收</text:span><text:span text:style-name="T144">取</text:span><text:span text:style-name="T145">　　</text:span><text:span text:style-name="T146"><text:s text:c="2"/></text:span><text:span text:style-name="T147">　　</text:span><text:span text:style-name="T148">元。</text:span></text:p>
      <text:p text:style-name="P149">□不提供交通工具，由學生自理。</text:p>
      <text:p text:style-name="P150"><text:span text:style-name="T151">□</text:span><text:span text:style-name="T152">不提供</text:span><text:span text:style-name="T153">交通</text:span><text:span text:style-name="T154">工具</text:span><text:span text:style-name="T155">，但提供</text:span><text:span text:style-name="T156">交通（通勤）</text:span><text:span text:style-name="T157">津貼</text:span><text:span text:style-name="T158">每</text:span><text:span text:style-name="T159">月</text:span><text:span text:style-name="T160">　　</text:span><text:span text:style-name="T161"><text:s text:c="2"/></text:span><text:span text:style-name="T162">　　</text:span><text:span text:style-name="T163">元。</text:span></text:p>
      <text:p text:style-name="P164">四、保險：由甲方負責辦理大專校院校外實習學生團體保險，並支付保險費。</text:p>
      <text:p text:style-name="P165">五、實習考核：</text:p>
      <text:p text:style-name="P166">（一）每學期或實習結束前，甲方實習輔導教師及乙方實習單位主管應依「學生校外實習成績考評表」之各項評核項目共同評核實習成績，經評核成績合格者授予學分。</text:p>
      <text:p text:style-name="P167">（二）丙方表現或適應欠佳時，應由甲、乙雙方共同協商處理方式，經輔導未改善者，取消丙方實習資格，或由甲方安排丙方轉銜至其他實習機構，或是採取其他替代方案。</text:p>
      <text:p text:style-name="P168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69">（四）若丙方因故擬於實習期滿前終止實習，由甲、乙、丙三方共同協議並簽訂「終止校外實習協議書」。</text:p>
      <text:p text:style-name="P170">（五）甲、乙雙方得視需要隨時協調檢討實習各項措施，期使本校外實習合作更臻完善。</text:p>
      <text:p text:style-name="P171">六、附則：</text:p>
      <text:p text:style-name="P172"><text:span text:style-name="T173">（一）</text:span><text:span text:style-name="T174">為顧及乙方之業務機密，</text:span><text:span text:style-name="T175">甲方</text:span><text:span text:style-name="T176">實習</text:span><text:span text:style-name="T177">輔導教師</text:span><text:span text:style-name="T178">及</text:span><text:span text:style-name="T179">丙方</text:span><text:span text:style-name="T180">因參加本校外實習課程合作所知悉乙方之業務機密，無論於實習期間或實習終了後，均不得洩漏與任何第三人或自行加以使用，亦不得將實習內容揭露、</text:span><text:span text:style-name="T181">轉述或公開發表。</text:span></text:p>
      <text:p text:style-name="P182"><text:span text:style-name="T183">（</text:span><text:span text:style-name="T184">二</text:span><text:span text:style-name="T185">）乙方</text:span><text:span text:style-name="T186">安排</text:span><text:span text:style-name="T187">之</text:span><text:span text:style-name="T188">實習</text:span><text:span text:style-name="T189">項目以不影響</text:span><text:span text:style-name="T190">丙方</text:span><text:span text:style-name="T191">健康及安全之</text:span><text:span text:style-name="T192">實習</text:span><text:span text:style-name="T193">環境為原則，並不得要求</text:span><text:span text:style-name="T194">丙方</text:span><text:span text:style-name="T195">協助從事違法行為。</text:span><text:span text:style-name="T196">乙方如有違反，甲方得逕行終止本合約，</text:span><text:span text:style-name="T197">丙方</text:span><text:span text:style-name="T198">與乙方</text:span><text:span text:style-name="T199">實習合作</text:span><text:span text:style-name="T200">關係亦告終止。</text:span></text:p>
      <text:p text:style-name="P201"><text:span text:style-name="T202">（</text:span><text:span text:style-name="T203">三</text:span><text:span text:style-name="T204">）乙方</text:span><text:span text:style-name="T205">對</text:span><text:span text:style-name="T206">丙方</text:span><text:span text:style-name="T207">之</text:span><text:span text:style-name="T208">相關資料</text:span><text:span text:style-name="T209">應</text:span><text:span text:style-name="T210">善盡保護責任</text:span><text:span text:style-name="T211">，並於</text:span><text:span text:style-name="T212">個人資料保護法</text:span><text:span text:style-name="T213">規定</text:span><text:span text:style-name="T214">範圍</text:span><text:span text:style-name="T215">內使用</text:span><text:span text:style-name="T216">。</text:span></text:p>
      <text:p text:style-name="P217">（四）為保障性別工作權之平等，乙方應落實性別平等工作法有關性別歧視禁止、性騷擾防治及性別工作平等之規定。</text:p>
      <text:p text:style-name="P218">（五）本合約如有未盡周詳之處，依專科以上學校產學合作實施辦法等相關法令辦理。</text:p>
      <text:p text:style-name="P219"><text:span text:style-name="T220">（</text:span><text:span text:style-name="T221">六</text:span><text:span text:style-name="T222">）</text:span><text:span text:style-name="T223">甲、乙、丙三方</text:span><text:span text:style-name="T224">因本合約內容</text:span><text:span text:style-name="T225">有爭議或</text:span><text:span text:style-name="T226">涉訟時，</text:span><text:span text:style-name="T227">三</text:span><text:span text:style-name="T228">方合意以臺灣</text:span><text:span text:style-name="T229">新</text:span><text:span text:style-name="T230">北地方法院為第一審管轄法院。</text:span></text:p>
      <text:p text:style-name="P231">七、本合約書所有相關附件均視為本合約之一部分，包括學生校外實習計畫書。其他有關校外實習課程合作未盡事宜，甲、乙、丙三方得視實際需要協議後，另訂之。</text:p>
      <text:soft-page-break/>
      <text:p text:style-name="P232"><text:span text:style-name="T233">八</text:span><text:span text:style-name="T234">、</text:span><text:span text:style-name="T235">本合約</text:span><text:span text:style-name="T236">書</text:span><text:span text:style-name="T237">一式</text:span><text:span text:style-name="T238">3</text:span><text:span text:style-name="T239">份，</text:span><text:span text:style-name="T240">由</text:span><text:span text:style-name="T241">甲、乙、丙三方各</text:span><text:span text:style-name="T242">執</text:span><text:span text:style-name="T243">1</text:span><text:span text:style-name="T244">份</text:span><text:span text:style-name="T245">留存。</text:span></text:p>
      <text:p text:style-name="P246"/>
      <text:p text:style-name="P247">立合約書人<text:s/></text:p>
      <text:p text:style-name="P248"><text:span text:style-name="T249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50"><text:span text:style-name="T251">學校</text:span><text:span text:style-name="T252">用</text:span><text:span text:style-name="T253">印</text:span></text:p></draw:text-box><svg:title/><svg:desc/></draw:frame></text:span></text:p>
      <text:p text:style-name="P254">甲<text:s text:c="4"/>方：<text:s/>致理學校財團法人致理科技大學<text:s text:c="10"/></text:p>
      <text:p text:style-name="P255">代<text:s/>表<text:s/>人：<text:s/>陳珠龍<text:s text:c="15"/></text:p>
      <text:p text:style-name="P256">職<text:s text:c="4"/>稱：<text:s/>校<text:s/><text:s/>長</text:p>
      <text:p text:style-name="P257"><text:span text:style-name="T258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59"><text:span text:style-name="T260">校長</text:span><text:span text:style-name="T261">用</text:span><text:span text:style-name="T262">印</text:span></text:p></draw:text-box><svg:title/><svg:desc/></draw:frame></text:span><text:span text:style-name="T263">電</text:span><text:span text:style-name="T264"><text:s text:c="4"/></text:span><text:span text:style-name="T265">話：</text:span><text:span text:style-name="T266"><text:s/></text:span><text:span text:style-name="T267">（</text:span><text:span text:style-name="T268">02</text:span><text:span text:style-name="T269">）</text:span><text:span text:style-name="T270">2257-6167</text:span></text:p>
      <text:p text:style-name="P271">地<text:s text:c="4"/>址：<text:s/>22050新北市板橋區文化路一段313號</text:p>
      <text:p text:style-name="P272"/>
      <text:p text:style-name="P273"/>
      <text:p text:style-name="P274"/>
      <text:p text:style-name="P275"><text:span text:style-name="T276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77"><text:span text:style-name="T278">公司用</text:span><text:span text:style-name="T279">印</text:span></text:p></draw:text-box><svg:title/><svg:desc/></draw:frame></text:span></text:p>
      <text:p text:style-name="P280">乙<text:s text:c="4"/>方：</text:p>
      <text:p text:style-name="P281">代<text:s/>表<text:s/>人：</text:p>
      <text:p text:style-name="P282">職　　稱：</text:p>
      <text:p text:style-name="P283"><text:span text:style-name="T284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85"><text:span text:style-name="T286">代表</text:span><text:span text:style-name="T287">人</text:span><text:span text:style-name="T288">用</text:span><text:span text:style-name="T289">印</text:span></text:p></draw:text-box><svg:title/><svg:desc/></draw:frame></text:span><text:span text:style-name="T290">電</text:span><text:span text:style-name="T291"><text:s text:c="4"/></text:span><text:span text:style-name="T292">話：</text:span></text:p>
      <text:p text:style-name="P293">地<text:s text:c="4"/>址：</text:p>
      <text:p text:style-name="P294"/>
      <text:p text:style-name="P295"/>
      <text:p text:style-name="P296"/>
      <text:p text:style-name="P297"/>
      <text:p text:style-name="P298"><text:span text:style-name="T299"><draw:frame draw:z-index="251659776" draw:id="id4" draw:style-name="a4" draw:name="Text Box 9" text:anchor-type="paragraph" svg:x="4.65in" svg:y="0.04514in" svg:width="1.16667in" svg:height="0.64583in" style:rel-width="scale" style:rel-height="scale"><draw:text-box><text:p text:style-name="P300"><text:span text:style-name="T301">用</text:span><text:span text:style-name="T302">印</text:span></text:p></draw:text-box><svg:title/><svg:desc/></draw:frame></text:span><text:span text:style-name="T303">丙</text:span><text:span text:style-name="T304"><text:s text:c="4"/></text:span><text:span text:style-name="T305">方：</text:span></text:p>
      <text:p text:style-name="P306">系<text:s text:c="4"/>科：</text:p>
      <text:p text:style-name="P307">學<text:s text:c="4"/>號：</text:p>
      <text:p text:style-name="P308">實習課程：</text:p>
      <text:p text:style-name="P309">身分證字號：</text:p>
      <text:p text:style-name="P310">電<text:s text:c="4"/>話：</text:p>
      <text:p text:style-name="P311">地<text:s text:c="4"/>址：</text:p>
      <text:p text:style-name="P312"/>
      <text:p text:style-name="P313"/>
      <text:p text:style-name="P314"/>
      <text:p text:style-name="P315"/>
      <text:p text:style-name="P316"><text:span text:style-name="T31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5-07-28T04:04:00Z</meta:creation-date>
    <dc:date>2025-07-28T04:04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8" meta:character-count="2464" meta:row-count="17" meta:non-whitespace-character-count="2100"/>
  </office:meta>
</office:document-meta>
</file>